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155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084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emeersterstraat 155, 9611 JD Sappemeer, voor de wijziging van de indeling kozijnen van de  voorgevel, en  het aanpassen van de uitstraling van de gevels, 7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72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meersterstraat 155 Sappemeer, aanvraag 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24</meta:user-defined>
    <meta:user-defined meta:name="OVERHEIDop.GmbID/DC.identifier">gmb-2025-57724</meta:user-defined>
    <meta:user-defined meta:name="OVERHEIDop.versieInformatie"/>
  </office:meta>
</office:document-meta>
</file>