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Bospaviljoen de Vallei, Helderse Vallei 5, 1783 DA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/>
            <text:p text:style-name="common-al">Den Helder op 10 februari 2025 aan het onderstaande bedrijf een exploitatievergunning heeft verleend:</text:p>
            <text:p text:style-name="common-al"/>
            <text:p text:style-name="common-al">Naam: Bospaviljoen de Vallei</text:p>
            <text:p text:style-name="common-al">Adres: De Helderse Vallei 5 </text:p>
            <text:p text:style-name="common-al">Woonplaats: Den Helder</text:p>
            <text:p text:style-name="common-al"/>
            <text:p text:style-name="common-al">Zaaknummer: 27941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77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Bospaviljoen de Vallei, Helderse Vallei 5, 1783 DA Den Helder.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23</meta:user-defined>
    <meta:user-defined meta:name="OVERHEIDop.GmbID/DC.identifier">gmb-2025-57723</meta:user-defined>
    <meta:user-defined meta:name="OVERHEIDop.versieInformatie"/>
  </office:meta>
</office:document-meta>
</file>