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Boksgraaf De Monniksgraaf, Omgevingsvergunnin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Verzoeklocatie 2025020900197, hoek Boksgraaf de Monniksgraaf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75086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72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2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2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0865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ek Boksgraaf De Monniksgraaf, Omgevingsvergunning, bouwen wo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57721</meta:user-defined>
    <meta:user-defined meta:name="OVERHEIDop.GmbID/DC.identifier">gmb-2025-57721</meta:user-defined>
    <meta:user-defined meta:name="OVERHEIDop.versieInformatie"/>
  </office:meta>
</office:document-meta>
</file>