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Euratomsingel 9 te Heemskerk, verzonden 7 februari 2025, zaaknummer ODIJ-Z-24-1542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aan de voorzijde van de woning op de locatie Euratomsingel 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77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Euratomsingel 9 te Heemskerk, verzonden 7 februari 2025, zaaknummer ODIJ-Z-24-154237</meta:user-defined>
    <meta:user-defined meta:name="DCTERMS.W3CDTF/DCTERMS.available">2025-02-12</meta:user-defined>
    <meta:user-defined meta:name="DCTERMS.W3CDTF/OVERHEIDop.jaargang">2025</meta:user-defined>
    <meta:user-defined meta:name="OVERHEIDop.publicationIssue">57720</meta:user-defined>
    <meta:user-defined meta:name="OVERHEIDop.GmbID/DC.identifier">gmb-2025-57720</meta:user-defined>
    <meta:user-defined meta:name="OVERHEIDop.versieInformatie"/>
  </office:meta>
</office:document-meta>
</file>