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Notitie Reikwijdte en Detailniveau (NRD)</text:p>
      <text:section text:name="regeling_id1-3-2" text:style-name="regeling">
        <text:section text:name="aanhef_id1-3-2-1" text:style-name="aanhef">
          <text:section text:name="preambule_id1-3-2-1-1" text:style-name="preambule">
            <text:p text:style-name="al"/>
            <text:p text:style-name="al">
            <text:span text:style-name="nadrukondlijn">Aanhef</text:span>
          </text:p>
            <text:p text:style-name="al">Het <text:a xlink:href="https://rx-base.nl/procedure/8cc5611d-24d1-4881-a327-0a90ffc80867/besluittekst/besluiten/kennisgevingvoornemen/tekstItem/2e69a404-0183-4e5e-8050-bf01b25a6157/" xlink:type="simple">college van burgemeester en wethouders</text:a> van de <text:a xlink:href="https://rx-base.nl/procedure/8cc5611d-24d1-4881-a327-0a90ffc80867/besluittekst/besluiten/kennisgevingvoornemen/tekstItem/2e69a404-0183-4e5e-8050-bf01b25a6157/" xlink:type="simple">Gemeente Lelystad</text:a> maken bekend dat er voor het project Marker Wadden Plus een milieueffectrapport (MER) wordt opgesteld en dat voorafgaand hieraan de Notitie Reikwijdte en Detailniveau (NRD) ter inzage wordt gelegd. De NRD ligt met ingang van 12 februari gedurende zes weken voor iedereen ter inzage.</text:p>
            <text:p text:style-name="al"/>
            <text:p text:style-name="al">
            <text:span text:style-name="nadrukondlijn">Project Marker Wadden Plus</text:span>
          </text:p>
            <text:p text:style-name="al">De NRD omvat uitgangspunten voor de op te stellen MER en wijziging van het Omgevingsplan van Marker Wadden Plus, waar de realisatie van “een of meerdere natuureilanden met landschappelijke en natuurlijke waarden” is toegestaan van 1.700 naar 3.2000 hectare.</text:p>
            <text:p text:style-name="al"/>
            <text:p text:style-name="al">
            <text:a xlink:href="https://www.natuurmonumenten.nl/natuurgebieden/marker-wadden" xlink:type="simple">Marker Wadden</text:a> zijn de nieuwe en innovatief aangelegde natuureilanden in het Markermeer. Natuurmonumenten en Markerzand willen met het plan ‘Marker Wadden Plus’ de natuureilanden Marker Wadden uitbreiden en de huidige buitenranden verstevigen</text:p>
            <text:p text:style-name="al"/>
            <text:p text:style-name="al">
            <text:span text:style-name="nadrukvet">Zie bijlage voor:</text:span> Figuur 1 Bestemmingsplan Marker Wadden met in het groen het bestemmingsvlak waar natuureilanden zijn toegestaan en met rode streepjeslijn de indicatieve beoogde nieuwe begrenzing.</text:p>
            <text:p text:style-name="al"/>
            <text:p text:style-name="al">
            <text:span text:style-name="nadrukondlijn">Werkwijze</text:span>
          </text:p>
            <text:p text:style-name="al">De Notitie Reikwijdte en Detailniveau gaat vooraf aan het op te stellen milieueffectrapport (MER). De NRD geeft een afbakening van de reikwijdte en het detailniveau van het op te stellen MER. In de NRD wordt ingegaan op zowel inhoudelijke als procesmatige aspecten van het MER. De NRD beschrijft wat het voornemen is en welke alternatieven worden onderzocht. Ook geeft de NRD inzicht in de te onderzoeken milieueffecten en welke onderzoekscriteria worden gehanteerd. De NRD vormt het kader voor de verdere m.e.r.-procedure.</text:p>
            <text:p text:style-name="al"/>
            <text:p text:style-name="al">Het op te stellen MER betreft een gecombineerd plan/project-MER. Met dit MER worden (mogelijke) milieueffecten, bijvoorbeeld op de kwaliteit van de leefomgeving, gezondheid, natuur, bodem en het water in beeld gebracht zodat deze effecten een volwaardige rol kunnen spelen bij de besluitvorming. In verband met mogelijke negatieve effecten in Natura 2000-gebieden wordt tevens een Passende Beoordeling gemaakt.</text:p>
            <text:p text:style-name="al"/>
            <text:p text:style-name="al">Het MER zal te zijner tijd samen met de ontwerpwijziging van het omgevingsplan voor het project Marker Wadden Plus ter inzage worden gelegd. Op dat moment is het opnieuw mogelijk een zienswijze naar voren te brengen.</text:p>
            <text:p text:style-name="al"/>
            <text:p text:style-name="al">Als eerste stap in de procedure is dus de Notitie Reikwijdte en Detailniveau (NRD) opgesteld. Hieronder leest u waar de NRD is in te zien en hoe u hierop kunt reageren.</text:p>
            <text:p text:style-name="al"/>
            <text:p text:style-name="al">
            <text:span text:style-name="nadrukondlijn">Waar kunt u de NRD inzien?</text:span>
          </text:p>
            <text:p text:style-name="al">De NRD is tussen 12 februari en 25 maart 2025 digitaal in te zien en te downloaden via de website www.lelystad.nl/npnieuwland.</text:p>
            <text:p text:style-name="al"/>
            <text:p text:style-name="al">
            <text:span text:style-name="nadrukondlijn">Hoe kunt u reageren?</text:span>
          </text:p>
            <text:p text:style-name="al">Een ieder wordt in de gelegenheid gesteld om in de periode van terinzagelegging een schriftelijke zienswijze over de NRD naar voren te brengen. Wij verzoek u om uw schriftelijke zienswijze te richten aan burgemeester en wethouders van Lelystad, t.a.v. de heer R. Koster, Postbus 91, 8200 AB te Lelystad. Wij stellen het op prijs wanneer u uw zienswijze toelicht met argumenten. U kunt in uw zienswijze bijvoorbeeld ingaan op de vraag wat er volgens u niet mag worden vergeten in het onderzoek naar de milieueffecten van het project Marker Wadden Plus.</text:p>
            <text:p text:style-name="al"/>
            <text:p text:style-name="al">Indien u een mondelinge zienswijze wilt afgeven of indien u nadere informatie wenst, kunt u hiervoor contact opnemen via het telefoonnummer 14 0320 (Team Projectmanagement, [G. van Dijk]).</text:p>
            <text:p text:style-name="al"/>
            <text:p text:style-name="al">De wettelijke adviseurs en betrokken bestuursorganen en instanties worden apart in de gelegenheid gesteld om advies over de NRD uit te brengen. De commissie voor de m.e.r. wordt in dit stadium niet om advies gevraagd.</text:p>
            <text:p text:style-name="al"/>
            <text:p text:style-name="al">
            <text:span text:style-name="nadrukondlijn">Wat gebeurt er daarna?</text:span>
          </text:p>
            <text:p text:style-name="al">Op basis van de ontvangen zienswijzen en de reacties van de eerdergenoemde (wettelijke) adviseurs, betrokken bestuursorganen en instanties stelt de gemeente een reactienota op. Mede op basis van de ingebrachte zienswijzen en adviezen wordt vervolgens het MER opgestel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71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1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1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Kennisgeving Notitie Reikwijdte en Detailniveau (NRD)</meta:user-defined>
    <meta:user-defined meta:name="DCTERMS.W3CDTF/DCTERMS.available">2025-02-12</meta:user-defined>
    <meta:user-defined meta:name="OVERHEIDop.externeBijlage">Afbeelding|exb-2025-5378</meta:user-defined>
    <meta:user-defined meta:name="DCTERMS.W3CDTF/OVERHEIDop.jaargang">2025</meta:user-defined>
    <meta:user-defined meta:name="OVERHEIDop.publicationIssue">57712</meta:user-defined>
    <meta:user-defined meta:name="OVERHEIDop.GmbID/DC.identifier">gmb-2025-57712</meta:user-defined>
    <meta:user-defined meta:name="OVERHEIDop.versieInformatie"/>
  </office:meta>
</office:document-meta>
</file>