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rie Kempkesweg 82, 2742J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5 een aanvraag om een omgevingsvergunning ontvangen. Het gaat over het plaatsen van een overkapping en een berging op de locatie Arie Kempkesweg 82, 2742JV Waddinxveen. De aanvraag is geregistreerd onder kenmerk 2025-000046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71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61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rie Kempkesweg 82, 2742JV Waddinxveen</meta:user-defined>
    <meta:user-defined meta:name="DCTERMS.W3CDTF/DCTERMS.available">2025-02-12</meta:user-defined>
    <meta:user-defined meta:name="DCTERMS.W3CDTF/OVERHEIDop.jaargang">2025</meta:user-defined>
    <meta:user-defined meta:name="OVERHEIDop.publicationIssue">57711</meta:user-defined>
    <meta:user-defined meta:name="OVERHEIDop.GmbID/DC.identifier">gmb-2025-57711</meta:user-defined>
    <meta:user-defined meta:name="OVERHEIDop.versieInformatie"/>
  </office:meta>
</office:document-meta>
</file>