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et project Linker Halve Vlieger 3018935</text:p>
      <text:section text:name="zakelijke-mededeling_id1-3-2" text:style-name="zakelijke-mededeling">
        <text:section text:name="zakelijke-mededeling-tekst_id1-3-2-1" text:style-name="zakelijke-mededeling-tekst">
          <text:section text:name="tekst_id1-3-2-1-1" text:style-name="tekst">
            <text:p text:style-name="tussenkopcur">Omgevingsplan gemeente Rotterdam</text:p>
            <text:p text:style-name="common-al"/>
            <text:p text:style-name="tussenkopcur">Onderwerp</text:p>
            <text:p text:style-name="common-al">Burgemeester en Wethouders van Rotterdam maken het volgende bekend.</text:p>
            <text:p text:style-name="common-al"/>
            <text:p text:style-name="common-al">Op 5 november 2024 hebben wij de gegevens en bescheiden ingevolge het Omgevingsplan gemeente Rotterdam ontvangen van de Gemeente Rotterdam. De gegevens en bescheiden hebben betrekking op het lozen van grondwater afkomstig van een ontwatering op het vuilwaterriool, voor het project Linker Halve Vlieger. Uit deze gegevens en bescheiden blijkt dat de lozingsactiviteiten afwijken van de wettelijke regels die daarvoor gelden. Gelet hierop stellen wij daarom ambtshalve maatwerkvoorschriften.</text:p>
            <text:p text:style-name="common-al"/>
            <text:p text:style-name="common-al">voor het project Linker Halve Vlieger zal er een ontwatering plaats vinden ten behoeve van vervanging van riolering en gas- en waterleidingen. De werkzaamheden zijn gepland van 6 januari 2025 tot en met 31 maart 2028. Om de werkzaamheden in den droge te kunnen uitvoeren, zal bemaling van grondwater noodzakelijk zijn. Per lozingspunt zal het maximale debiet 9.3 m3 per uur bedragen. Het vrijkomende grondwater zal worden geloosd op het vuilwaterriool.</text:p>
            <text:p text:style-name="common-al"/>
            <text:p text:style-name="common-al">De te lozen hoeveelheid zal meer bedragen dan het maximaal gestelde van 5 kubieke meter per uur.</text:p>
            <text:p text:style-name="common-al">De lozing zal langer duren dan het in artikel 22.140, vierde lid, van het Omgevingsplan gemeente Rotterdam aangegeven maximum van 8 weken. Gelet hierop zien wij aanleiding om overeenkomstig artikel 22.45 van het Omgevingsplan gemeente Rotterdam maatwerkvoorschriften te stellen met betrekking tot het debiet en de duur van de lozing.</text:p>
            <text:p text:style-name="common-al"/>
            <text:p text:style-name="common-al">Burgemeester en wethouders van de gemeente hebben besloten, gelet op artikel 4.5 van de Omgevingswet en artikel 22.45 van het Omgevingsplan gemeente Rotterdam, om ambtshalve maatwerkvoorschriften te  stellen naar aanleiding van de ontvangen gegevens en bescheiden op grond van artikel 22.138  en artikel 22.140 van het Omgevingsplan gemeente Rotterdam.</text:p>
            <text:p text:style-name="common-al"/>
            <text:p text:style-name="common-al">Het besluit is op 2 januar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018935. Voor de betreffende stukken met betrekking tot deze procedure kunt u op bijgaande link klikken: <text:a xlink:href="https://loket.dcmr.nl/mozard/!suite92.scherm1007?mObj=9443104" xlink:type="simple">https://loket.dcmr.nl/mozard/!suite92.scherm1007?mObj=9443104</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7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8935</meta:user-defined>
    <meta:user-defined meta:name="DCTERMS.abstract">B&amp;W hebben besloten tot maatwerkvoorschriften voor lozen grondwater op vuilwaterriool voor project Lnker Halve Vlieger te Rotterdam. </meta:user-defined>
    <dc:language>nl</dc:language>
    <meta:user-defined meta:name="OVERHEIDop.locatietype/OVERHEIDop.gebiedsmarkering">Buurt</meta:user-defined>
    <meta:user-defined meta:name="DC.title">Kennisgeving beschikking maatwerk voor het project Linker Halve Vlieger 3018935</meta:user-defined>
    <meta:user-defined meta:name="DCTERMS.W3CDTF/DCTERMS.available">2025-01-07</meta:user-defined>
    <meta:user-defined meta:name="DCTERMS.W3CDTF/OVERHEIDop.jaargang">2025</meta:user-defined>
    <meta:user-defined meta:name="OVERHEIDop.publicationIssue">5771</meta:user-defined>
    <meta:user-defined meta:name="OVERHEIDop.GmbID/DC.identifier">gmb-2025-5771</meta:user-defined>
    <meta:user-defined meta:name="OVERHEIDop.versieInformatie"/>
  </office:meta>
</office:document-meta>
</file>