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Leidsevaart 576 L Westelijke Randweg Haarlem, 0392-2025-0020129, het verleggen van een DN600 mm drinkwatertransportleiding nabij de Westelijke Randweg, ontvangen op 07-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70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0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0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0129</meta:user-defined>
    <meta:user-defined meta:name="DCTERMS.abstract">het verleggen van een DN600 mm drinkwatertransportleiding nabij de Westelijke Randwe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Leidsevaart 576 L Westelijke Randweg Haarlem, 0392-2025-0020129, het verleggen van een DN600 mm drinkwatertransportleiding nabij de Westelijke Randweg, ontvangen op 07-02-2025</meta:user-defined>
    <meta:user-defined meta:name="DCTERMS.W3CDTF/DCTERMS.available">2025-02-12</meta:user-defined>
    <meta:user-defined meta:name="DCTERMS.W3CDTF/OVERHEIDop.jaargang">2025</meta:user-defined>
    <meta:user-defined meta:name="OVERHEIDop.publicationIssue">57701</meta:user-defined>
    <meta:user-defined meta:name="OVERHEIDop.GmbID/DC.identifier">gmb-2025-57701</meta:user-defined>
    <meta:user-defined meta:name="OVERHEIDop.versieInformatie"/>
  </office:meta>
</office:document-meta>
</file>