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Denekamp, Nicolaasplein 3 en 5: Kindercarna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3 en 5</text:p>
            <text:p text:style-name="common-al">
            <text:span text:style-name="nadrukvet">Wat:</text:span> Kindercarnaval 2025</text:p>
            <text:p text:style-name="common-al">
            <text:span text:style-name="nadrukvet">Wanneer:</text:span>  03-03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867</meta:user-defined>
    <meta:user-defined meta:name="DCTERMS.abstract">Kindercarnava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Kennisgeving meerjarenvergunning,  Denekamp, Nicolaasplein 3 en 5: Kindercarnaval 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577</meta:user-defined>
    <meta:user-defined meta:name="OVERHEIDop.GmbID/DC.identifier">gmb-2025-577</meta:user-defined>
    <meta:user-defined meta:name="OVERHEIDop.versieInformatie"/>
  </office:meta>
</office:document-meta>
</file>