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erten van Heemskerckstraat 32 2021ZK Haarlem, 0392-2024-0167443, het realiseren van een dakopbouw, verzonden 10-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69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9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9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7443</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aerten van Heemskerckstraat 32 2021ZK Haarlem, 0392-2024-0167443, het realiseren van een dakopbouw, verzonden 10-02-2025</meta:user-defined>
    <meta:user-defined meta:name="DCTERMS.W3CDTF/DCTERMS.available">2025-02-12</meta:user-defined>
    <meta:user-defined meta:name="DCTERMS.W3CDTF/OVERHEIDop.jaargang">2025</meta:user-defined>
    <meta:user-defined meta:name="OVERHEIDop.publicationIssue">57693</meta:user-defined>
    <meta:user-defined meta:name="OVERHEIDop.GmbID/DC.identifier">gmb-2025-57693</meta:user-defined>
    <meta:user-defined meta:name="OVERHEIDop.versieInformatie"/>
  </office:meta>
</office:document-meta>
</file>