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138a, 1851KV Heiloo, het plaatsen van een lichtbakreclame (geldautomaat) tegen de luifel, verzenddatum 10 februari 2025 (Z2024-00006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6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6707</meta:user-defined>
    <meta:user-defined meta:name="DCTERMS.abstract">Heerenweg 138a, 1851KV Heiloo, het plaatsen van een lichtbakreclame (geldautomaat) tegen de luifel, verzenddatum 10 februari 2025 (Z2024-0000670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verlenging beslistermijn aanvraag omgevingsvergunning, Heerenweg 138a, 1851KV Heiloo, het plaatsen van een lichtbakreclame (geldautomaat) tegen de luifel, verzenddatum 10 februari 2025 (Z2024-00006707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91</meta:user-defined>
    <meta:user-defined meta:name="OVERHEIDop.GmbID/DC.identifier">gmb-2025-57691</meta:user-defined>
    <meta:user-defined meta:name="OVERHEIDop.versieInformatie"/>
  </office:meta>
</office:document-meta>
</file>