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lunderburg 29, 2135 DA, plaatsen van een dakkapel in het achterdakvlak van de woning, verzenddatum 02-01-2025, zaaknummer 039411686152, DSO nummer 2024123100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Klunderburg 29, 2135 DA, plaatsen van een dakkapel in het achterdakvlak van de woning, verzenddatum 02-01-2025, zaaknummer 039411686152, DSO nummer 2024123100240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9</meta:user-defined>
    <meta:user-defined meta:name="OVERHEIDop.GmbID/DC.identifier">gmb-2025-5769</meta:user-defined>
    <meta:user-defined meta:name="OVERHEIDop.versieInformatie"/>
  </office:meta>
</office:document-meta>
</file>