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orenkraan en bouwhekken van 14 maart 2025 tot en met 11 juli 2025 ter hoogte van Loirestraat 91, 1448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n aanvraag ontvangen voor het plaatsen van een torenkraan en bouwhekken van 14 maart 2025 tot en met 7 juli 2025 ter hoogte van Loirestraat 91, 1448JJ Purmerend. De aanvraag is geregistreerd onder zaaknummer Z2025-00000570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70</meta:user-defined>
    <meta:user-defined meta:name="DCTERMS.abstract">Betreft: aanvraag op locatie Loirestraat thv nr 91, 1448JJ Purmerend</meta:user-defined>
    <dc:language>nl</dc:language>
    <meta:user-defined meta:name="OVERHEIDop.locatietype/OVERHEIDop.gebiedsmarkering">Punt</meta:user-defined>
    <meta:user-defined meta:name="DC.title">Aanvraag vergunning voor het plaatsen van een torenkraan en bouwhekken van 14 maart 2025 tot en met 11 juli 2025 ter hoogte van Loirestraat 91, 1448JJ Purmere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87</meta:user-defined>
    <meta:user-defined meta:name="OVERHEIDop.GmbID/DC.identifier">gmb-2025-57687</meta:user-defined>
    <meta:user-defined meta:name="OVERHEIDop.versieInformatie"/>
  </office:meta>
</office:document-meta>
</file>