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ut van Breukelerwaardlaan 1, 6957AS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4-00009413</text:p>
            <text:p text:style-name="common-al">
            <text:span text:style-name="nadrukvet">Omschrijving:</text:span> gebruiken van een bedrijfspand t.b.v. een camper/caravan/vouwwagen stalling</text:p>
            <text:p text:style-name="common-al">
            <text:span text:style-name="nadrukvet">Locatie:</text:span> Jut van Breukelerwaardlaan 1, 6957AS Laag-Soeren</text:p>
            <text:p text:style-name="common-al">
            <text:span text:style-name="nadrukvet">Datum ontvangst:</text:span> 20 december 2024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768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8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8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9413</meta:user-defined>
    <meta:user-defined meta:name="DCTERMS.abstract">Betreft: gebruiken van een bedrijfspand t.b.v. een camper/caravan/vouwwagen stalling op locatie Jut van Breukelerwaardlaan 1, 6957AS Laag-Soeren, verlenging besloten op 10 februari 2025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Jut van Breukelerwaardlaan 1, 6957AS Laag-Soer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57686</meta:user-defined>
    <meta:user-defined meta:name="OVERHEIDop.GmbID/DC.identifier">gmb-2025-57686</meta:user-defined>
    <meta:user-defined meta:name="OVERHEIDop.versieInformatie"/>
  </office:meta>
</office:document-meta>
</file>