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Whitemansingel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ul Whitemansingel 144, 3069XV, vervangen van de dakkapellen op de voor- en achtergevel door iets kleinere dakkapellen (aanvraagdatum 30-01-2025, dossiernummer OMV.25.01.003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6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ul Whitemansingel 144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79</meta:user-defined>
    <meta:user-defined meta:name="OVERHEIDop.GmbID/DC.identifier">gmb-2025-57679</meta:user-defined>
    <meta:user-defined meta:name="OVERHEIDop.versieInformatie"/>
  </office:meta>
</office:document-meta>
</file>