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kst Omgevingsprogramma duurzame leefomgeving</text:p>
      <text:section text:name="zakelijke-mededeling_id1-3-2" text:style-name="zakelijke-mededeling">
        <text:section text:name="zakelijke-mededeling-tekst_id1-3-2-1" text:style-name="zakelijke-mededeling-tekst">
          <text:section text:name="tekst_id1-3-2-1-1" text:style-name="tekst">
            <text:p text:style-name="common-al">Door de groei van Waddinxveen neemt ook de vraag naar ruimte toe. De buitenruimte is beperkt en moet plaats bieden aan meerdere functies. Zonder actieve aanpak loopt de gemeente het risico te verdichten, wat nadelige gevolgen kan hebben voor de leefbaarheid. Het doel van dit Omgevingsprogramma is om de leefomgeving te verbeteren voor de volgende thema’s: natuur &amp; recreatie, klimaatadaptatie, gezondheid, energietransitie, circulariteit en parkeren. Het Omgevingsprogramma duurzame leefomgeving beschrijft hoe we omgaan met de openbare ruimte. Dit helpt bij het maken van gerichte en weloverwogen keuzes over de leefomgeving.  Vanaf 13 februari 2025 is het concept Omgevingsprogramma duurzame leefomgeving in te zien. Belanghebbenden kunnen tot 27 maart 2025 een zienswijze indienen.  Na het verwerken van de zienswijzen stelt het college het definitieve programma vast.</text:p>
            <text:p text:style-name="common-al">
            <text:span text:style-name="nadrukvet">Reageren</text:span>
          </text:p>
            <text:p text:style-name="last-al">De stukken liggen ter inzage op het gemeentehuis bij de Publieksbalie, Beukenhof 1 in Waddinxveen. Ook kunt u de stukken online inzien via <text:a xlink:href="http://www.officielebekendmakingen.nl/" xlink:type="simple">www.officielebekendmakingen.nl</text:a>. Daar ziet u de bijlagen (zie linker kolom) als ‘Bekijk documenten’ aan deze publicatie hangen.U kunt tot 27 maart 2025 reageren op het concept Omgevingsprogramma. U kunt schriftelijk uw zienswijze indienen door een brief te sturen aan het college van burgemeester en wethouders Waddinxveen, Postbus 400, 2740 AK Waddinxveen. Vermeld in de aanhef van uw brief ‘zienswijze Omgevingsprogramma duurzame leefomgeving’. Voor het indienen van een mondelinge zienswijze kunt u contact opnemen met Spyke Hantelmann via <text:a xlink:href="mailto:s.hantelmann@waddinxveen.nl" xlink:type="simple">s.hantelmann@waddinxveen.nl</text:a> of telefonisch via <text:a xlink:href="tel:14%200182" xlink:type="simple">14 0182</text:a>. Alle reacties die binnen de termijn zijn ingediend worden gebundeld en be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6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Publicatietekst Omgevingsprogramma duurzame leefomgeving</meta:user-defined>
    <meta:user-defined meta:name="OVERHEIDop.datumEindeReactietermijn">2025-03-27</meta:user-defined>
    <meta:user-defined meta:name="OVERHEIDop.TilID/OVERHEIDop.terinzageleggingOP">til-2025-4537</meta:user-defined>
    <meta:user-defined meta:name="DCTERMS.W3CDTF/DCTERMS.available">2025-02-13</meta:user-defined>
    <meta:user-defined meta:name="DCTERMS.W3CDTF/OVERHEIDop.jaargang">2025</meta:user-defined>
    <meta:user-defined meta:name="OVERHEIDop.publicationIssue">57674</meta:user-defined>
    <meta:user-defined meta:name="OVERHEIDop.GmbID/DC.identifier">gmb-2025-57674</meta:user-defined>
    <meta:user-defined meta:name="OVERHEIDop.versieInformatie"/>
  </office:meta>
</office:document-meta>
</file>