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19629) Kerkstraat 6 Voorburg restaurant Le Barquichon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op 26 april 2025 bij het Hugenskwartier Voorbur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19629) Kerkstraat 6 Voorburg restaurant Le Barquichon koningsdag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73</meta:user-defined>
    <meta:user-defined meta:name="OVERHEIDop.GmbID/DC.identifier">gmb-2025-57673</meta:user-defined>
    <meta:user-defined meta:name="OVERHEIDop.versieInformatie"/>
  </office:meta>
</office:document-meta>
</file>