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561, 2157 PB, vervangen en vergroten aanbouw achtergevel woonhuis, 02-01-2025, DSO nummer 2025010200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561, 2157 PB, vervangen en vergroten aanbouw achtergevel woonhuis, 02-01-2025, DSO nummer 2025010200238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67</meta:user-defined>
    <meta:user-defined meta:name="OVERHEIDop.GmbID/DC.identifier">gmb-2025-5767</meta:user-defined>
    <meta:user-defined meta:name="OVERHEIDop.versieInformatie"/>
  </office:meta>
</office:document-meta>
</file>