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onderhouden van een gevel aan Kerkstraat 20 en 22 te Losser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Besluiten omgevingsrecht</text:span>
          </text:p>
            <text:p text:style-name="common-al">Het college van burgemeester en wethouders van Losser maakt bekend dat zij op de grond van de Omgevingswet heeft besloten:</text:p>
            <text:p text:style-name="common-al">- Een omgevingsvergunning te verlenen voor het wijzigen en onderhouden van een gevel op het adres Kerkstraat 20 en 22, 7581 AB Losser, zaaknummer 0168Z2025000118.</text:p>
            <text:p text:style-name="common-al">Datum bekendmaking 30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6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118</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en onderhouden van een gevel aan Kerkstraat 20 en 22 te Losser</meta:user-defined>
    <meta:user-defined meta:name="DCTERMS.W3CDTF/DCTERMS.available">2025-02-12</meta:user-defined>
    <meta:user-defined meta:name="DCTERMS.W3CDTF/OVERHEIDop.jaargang">2025</meta:user-defined>
    <meta:user-defined meta:name="OVERHEIDop.publicationIssue">57669</meta:user-defined>
    <meta:user-defined meta:name="OVERHEIDop.GmbID/DC.identifier">gmb-2025-57669</meta:user-defined>
    <meta:user-defined meta:name="OVERHEIDop.versieInformatie"/>
  </office:meta>
</office:document-meta>
</file>