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oorbereidingsbesluit niet mogelijk maken van de vestiging van amusementshallen en casino’s in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ingevolge de Omgevingswet het volgende bekend:</text:p>
            <text:p text:style-name="common-al">De gemeenteraad van Beekdaelen heeft in zijn vergadering van 4 februari 2025 een voorbereidingsbesluit genomen. Besloten is dat een wijziging van het omgevingsplan wordt voorbereid voor de gehele gemeente Beekdaelen. Met de in voorbereiding zijnde wijziging is het verboden dat casino’s en amusementshallen worden gevestigd in de gemeente.</text:p>
            <text:p text:style-name="common-al">Het besluit omvat het volgende:</text:p>
            <text:list text:style-name="id1-3-2-1-1-4">
              <text:list-item text:style-override="id1-3-2-1-1-4-1">
                <text:number>a.</text:number>
                <text:p text:style-name="al">Nemen van een voorbereidingsbesluit als bedoeld in artikel 4.14 van de Omgevingswet inzake het niet mogelijk maken van het vestigen van casino’s en amusementshallen in de gemeente, derhalve voor de gronden die zijn vastgelegd in het gml-bestand NL.IMRO.1954.TAMVB24001-VA01’, zoals vastgelegd op <text:a xlink:href="https://www.ruimtelijkeplannen.nl" xlink:type="simple"><text:span text:style-name="nadrukondlijn">https://www.ruimtelijkeplannen.nl</text:span></text:a> en dat tevens raadpleegbaar is via https//omgevingswet.overheid.nl/regels-op-de-kaart;</text:p>
              </text:list-item>
              <text:list-item text:style-override="id1-3-2-1-1-4-2">
                <text:number>b.</text:number>
                <text:p text:style-name="al">Daarbij tevens de voorbeschermingsregels vast te stellen als opgenomen in Bijlage 1 bij dit raadsbesluit;</text:p>
              </text:list-item>
              <text:list-item text:style-override="id1-3-2-1-1-4-3">
                <text:number>c.</text:number>
                <text:p text:style-name="al">De planregels als opgenomen in de bestemmingsplannen en overige besluiten als bedoeld in artikel 22.1 sub a Omgevingswet buiten toepassing te verklaren voor zover die planregels in strijd zijn met de voorbeschermingsregels als opgenomen in Bijlage 1 bij dit raadsbesluit;</text:p>
              </text:list-item>
              <text:list-item text:style-override="id1-3-2-1-1-4-4">
                <text:number>d.</text:number>
                <text:p text:style-name="al">Dit voorbereidingsbesluit in werking te laten treden op de dag na die van bekendmaking;</text:p>
              </text:list-item>
            </text:list>
            <text:p text:style-name="common-al">Dit voorbereidingsbesluit treedt in werking met ingang van 13 februari 2025.</text:p>
            <text:p text:style-name="common-al">Dit voorbereidingsbesluit ligt ter inzage met ingang van 12 februari 2025 gedurende een termijn van zes weken op het volgende adres;</text:p>
            <text:p text:style-name="common-al">Deweverplein 1, 6361 BZ Nuth .</text:p>
            <text:p text:style-name="common-al">U kunt een afspraak maken om het besluit in te zien door te bellen naar 14 045 of via onze website <text:a xlink:href="http://www.beekdaelen.nl/contact-en-openingstijden" xlink:type="simple"><text:span text:style-name="nadrukondlijn">www.beekdaelen.nl/contact-en-openingstijden</text:span></text:a>.</text:p>
            <text:p text:style-name="common-al">Het voorbereidingsbesluit met de daarop betrekking hebbende stukken is digitaal raadpleegbaar via ww.ruimtelijkeplannen.nl . </text:p>
            <text:p text:style-name="common-al">Het plan identificatienummer (ID) is NL.IMRO.1954.TAMVB24001-VA01.</text:p>
            <text:p text:style-name="last-al">Tegen dit besluit staat geen bezwaar of beroep open. </text:p>
            <text:p text:style-name="tekst_bottom"/>
          </text:section>
        </text:section>
        <text:section text:name="zakelijke-mededeling-sluiting_id1-3-2-2" text:style-name="zakelijke-mededeling-sluiting">
          <text:section text:name="gegeven_id1-3-2-2-1" text:style-name="gegeven">
            <text:p text:style-name="dagtekening">
            <text:span text:style-name="plaats">Nuth, 12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daelen, </text:span></text:p>
          </text:section>
          <text:section text:name="ondertekening_id1-3-2-2-3">
            <text:p><text:span text:style-name="functie"/></text:p>
            <text:p><text:span text:style-name="deze">Sonja Troisfontaine, </text:span></text:p>
          </text:section>
          <text:section text:name="ondertekening_id1-3-2-2-4">
            <text:p><text:span text:style-name="deze">Gemeentesecretaris/Algemeen directeur</text:span></text:p>
          </text:section>
          <text:section text:name="ondertekening_id1-3-2-2-5">
            <text:p><text:span text:style-name="deze">Eric Geurts</text:span></text:p>
          </text:section>
          <text:section text:name="ondertekening_id1-3-2-2-6">
            <text:p><text:span text:style-name="deze">Burgemeester.</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6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TAMVB24001-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oorbereidingsbesluit niet mogelijk maken van de vestiging van amusementshallen en casino’s in Beekdaelen</meta:user-defined>
    <meta:user-defined meta:name="DCTERMS.W3CDTF/DCTERMS.available">2025-02-12</meta:user-defined>
    <meta:user-defined meta:name="OVERHEIDop.externeBijlage">TAM omgevingsplan|exb-2025-5373</meta:user-defined>
    <meta:user-defined meta:name="OVERHEIDop.externeBijlage">Raadsbesluit inzake wijziging omgevingsplan|exb-2025-5374</meta:user-defined>
    <meta:user-defined meta:name="DCTERMS.W3CDTF/OVERHEIDop.jaargang">2025</meta:user-defined>
    <meta:user-defined meta:name="OVERHEIDop.publicationIssue">57662</meta:user-defined>
    <meta:user-defined meta:name="OVERHEIDop.GmbID/DC.identifier">gmb-2025-57662</meta:user-defined>
    <meta:user-defined meta:name="OVERHEIDop.versieInformatie"/>
  </office:meta>
</office:document-meta>
</file>