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Kreekweg 1, 4352 SE Gapinge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 januari 2025</text:p>
            <text:p text:style-name="common-al">Zaaknummer: Z2024-00002314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14</meta:user-defined>
    <meta:user-defined meta:name="DCTERMS.abstract">Betreft: Kreekweg 1, 4352 SE Gapinge, intrekking (op verzoek) aanvraag omgevingsvergunning voor het uitbreiden van de woning</meta:user-defined>
    <dc:language>nl</dc:language>
    <meta:user-defined meta:name="OVERHEIDop.locatietype/OVERHEIDop.gebiedsmarkering">Vlak</meta:user-defined>
    <meta:user-defined meta:name="DC.title">Besluit intrekking (op verzoek) aanvraag omgevingsvergunning op Kreekweg 1, 4352 SE Gapinge voor het uitbreiden van de woning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66</meta:user-defined>
    <meta:user-defined meta:name="OVERHEIDop.GmbID/DC.identifier">gmb-2025-5766</meta:user-defined>
    <meta:user-defined meta:name="OVERHEIDop.versieInformatie"/>
  </office:meta>
</office:document-meta>
</file>