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Wijnwandeling op 6 april 2025 van 14:00 uur tot 17:00 uur aan Kruisseltlaan 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februari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Wijnwandeling op 6 april 2025 van 14:00 uur tot 17:00 uur. Startpunt route Hotel ‘t Kruisselt. Kruisseltlaan 3, 7587 NM de Lutte, zaaknummer 25Z00297</text:p>
              </text:list-item>
            </text:list>
            <text:p text:style-name="common-al">Datum binnenkomst: 4 februari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765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0297</meta:user-defined>
    <dc:language>nl</dc:language>
    <meta:user-defined meta:name="OVERHEIDop.locatietype/OVERHEIDop.gebiedsmarkering">Adres</meta:user-defined>
    <meta:user-defined meta:name="DC.title">Aanvraag vergunning voor het houden van het evenement Wijnwandeling op 6 april 2025 van 14:00 uur tot 17:00 uur aan Kruisseltlaan 3 te de Lutt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59</meta:user-defined>
    <meta:user-defined meta:name="OVERHEIDop.GmbID/DC.identifier">gmb-2025-57659</meta:user-defined>
    <meta:user-defined meta:name="OVERHEIDop.versieInformatie"/>
  </office:meta>
</office:document-meta>
</file>