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 Waal 13 101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de bestaande tuinhuis en bouwen van een nieuwe tuinhuis</text:p>
            <text:p text:style-name="common-al">Besluit: verleend</text:p>
            <text:p text:style-name="common-al">Besluit verzonden op: 05-02-2025</text:p>
            <text:p text:style-name="common-al">Zaakadres: Kromme Waal 13 1011BS Amsterdam</text:p>
            <text:p text:style-name="common-al">Zaaknummer: Z2024-022861</text:p>
            <text:p text:style-name="common-al">DSO-nummer: 2024080500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286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5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861</meta:user-defined>
    <meta:user-defined meta:name="DCTERMS.abstract">slopen van de bestaande tuinhuis en bouwen van een nieuwe tui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 Waal 13 1011BS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56</meta:user-defined>
    <meta:user-defined meta:name="OVERHEIDop.GmbID/DC.identifier">gmb-2025-57656</meta:user-defined>
    <meta:user-defined meta:name="OVERHEIDop.versieInformatie"/>
  </office:meta>
</office:document-meta>
</file>