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ièreweg 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olièreweg 592, 3076GV, aanleggen van een in-/uitrit op het voorerf (aanvraagdatum 07-02-2025, dossiernummer OMV.25.02.0009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65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5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5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Molièreweg 592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55</meta:user-defined>
    <meta:user-defined meta:name="OVERHEIDop.GmbID/DC.identifier">gmb-2025-57655</meta:user-defined>
    <meta:user-defined meta:name="OVERHEIDop.versieInformatie"/>
  </office:meta>
</office:document-meta>
</file>