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wijzigen van de draagconstructie van de woning, Vogezenlaan 8, 5691 J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wijzigen van de draagconstructie van de woning, Vogezenlaan 8</text:p>
            <text:p text:style-name="common-al">Locatie: Vogezenlaan 8 5691JM Son en Breugel</text:p>
            <text:p text:style-name="common-al">Zaaknummer: 08482413413</text:p>
            <text:p text:style-name="common-al">Datum verleend: 10-0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76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13413</meta:user-defined>
    <meta:user-defined meta:name="DCTERMS.abstract">wijzigen van de draagconstructie van de woning, Vogezenlaan 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wijzigen van de draagconstructie van de woning, Vogezenlaan 8, 5691 JM Son en Breugel:</meta:user-defined>
    <meta:user-defined meta:name="DCTERMS.W3CDTF/DCTERMS.available">2025-02-12</meta:user-defined>
    <meta:user-defined meta:name="DCTERMS.W3CDTF/OVERHEIDop.jaargang">2025</meta:user-defined>
    <meta:user-defined meta:name="OVERHEIDop.publicationIssue">57651</meta:user-defined>
    <meta:user-defined meta:name="OVERHEIDop.GmbID/DC.identifier">gmb-2025-57651</meta:user-defined>
    <meta:user-defined meta:name="OVERHEIDop.versieInformatie"/>
  </office:meta>
</office:document-meta>
</file>