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kade 46-H 1052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het verwijderen en vernieuwen van alle binnenwanden en het vervangen van de vloer ter hoogte van de begane grond </text:p>
            <text:p text:style-name="common-al">Zaakadres: Jacob Catskade 46-H 1052CB Amsterdam</text:p>
            <text:p text:style-name="common-al">Datum ontvangst: 04-12-2024</text:p>
            <text:p text:style-name="common-al">Zaaknummer: Z2024-040204</text:p>
            <text:p text:style-name="common-al">DSO-nummer: 20241204001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204</meta:user-defined>
    <meta:user-defined meta:name="DCTERMS.abstract">funderingsherstel, het verwijderen en vernieuwen van alle binnenwanden en het vervangen van de vloer ter hoogte van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Catskade 46-H 1052CB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65</meta:user-defined>
    <meta:user-defined meta:name="OVERHEIDop.GmbID/DC.identifier">gmb-2025-5765</meta:user-defined>
    <meta:user-defined meta:name="OVERHEIDop.versieInformatie"/>
  </office:meta>
</office:document-meta>
</file>