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amerlingh Onneslaan 131, Badhoevedorp - De Meerwende - het renoveren van een bestaand woon-/zorgcomplex en het realiseren van balko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een bestaand woon-/zorgcomplex en het realiseren van balkons aan de voorgevel op de locatie Kamerlingh Onneslaan 131 0-1 t/m 0-26, Kamerlingh Onneslaan 131 1-1 t/m 1-28, Kamerlingh Onneslaan 131 2-1 t/m 2-26, Kamerlingh Onneslaan 131 3-1 t/m 3-20 te Badhoevedorp. Datum besluit: 6 februari 2025 Aanvrager: Zorgcentrum De Meerwende Zaaknummer: 125035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3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64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2346</meta:user-defined>
    <meta:user-defined meta:name="DCTERMS.abstract">Bekendmaking van Gemeente Haarlemmermeer</meta:user-defined>
    <dc:language>nl</dc:language>
    <meta:user-defined meta:name="OVERHEIDop.locatietype/OVERHEIDop.gebiedsmarkering">Punt</meta:user-defined>
    <meta:user-defined meta:name="DC.title">Vergunning verleend - Kamerlingh Onneslaan 131, Badhoevedorp - De Meerwende - het renoveren van een bestaand woon-/zorgcomplex en het realiseren van balkons</meta:user-defined>
    <meta:user-defined meta:name="OVERHEIDop.datumEindeReactietermijn">2025-03-21</meta:user-defined>
    <meta:user-defined meta:name="OVERHEIDop.terinzageleggingBG">https://mozardloket.odnzkg.nl/mozard/!suite42.scherm1260?mObj=1402346</meta:user-defined>
    <meta:user-defined meta:name="DCTERMS.W3CDTF/DCTERMS.available">2025-02-12</meta:user-defined>
    <meta:user-defined meta:name="DCTERMS.W3CDTF/OVERHEIDop.jaargang">2025</meta:user-defined>
    <meta:user-defined meta:name="OVERHEIDop.publicationIssue">57647</meta:user-defined>
    <meta:user-defined meta:name="OVERHEIDop.GmbID/DC.identifier">gmb-2025-57647</meta:user-defined>
    <meta:user-defined meta:name="OVERHEIDop.versieInformatie"/>
  </office:meta>
</office:document-meta>
</file>