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ille Tocht op 4 mei 2025 van 19:30 uur uur tot 20:00 uur aan het centrum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febr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tille Tocht op 4 mei 2025 van 19:30 uur uur tot 20:00 uur. Tocht door het centrum van Losser, zaaknummer 25Z00289.</text:p>
              </text:list-item>
            </text:list>
            <text:p text:style-name="common-al">Datum binnenkomst: 5 februari 2025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6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289</meta:user-defined>
    <dc:language>nl</dc:language>
    <meta:user-defined meta:name="OVERHEIDop.locatietype/OVERHEIDop.gebiedsmarkering">Gemeente</meta:user-defined>
    <meta:user-defined meta:name="DC.title">Aanvraag vergunning voor het houden van het evenement Stille Tocht op 4 mei 2025 van 19:30 uur uur tot 20:00 uur aan het centrum te Loss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41</meta:user-defined>
    <meta:user-defined meta:name="OVERHEIDop.GmbID/DC.identifier">gmb-2025-57641</meta:user-defined>
    <meta:user-defined meta:name="OVERHEIDop.versieInformatie"/>
  </office:meta>
</office:document-meta>
</file>