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venementenfonds Zandvoort </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
            <text:p text:style-name="al">overwegende dat het gewenst is subsidie te verlenen in de gemeente Zandvoort omdat:</text:p>
            <text:p text:style-name="al"/>
            <text:list text:style-name="id1-3-2-1-1-5">
              <text:list-item text:style-override="id1-3-2-1-1-5-1">
                <text:number>-</text:number>
                <text:p text:style-name="al">de gemeente de continuïteit van de Zandvoortse evenementen in 2025 wenst te borgen; </text:p>
              </text:list-item>
              <text:list-item text:style-override="id1-3-2-1-1-5-2">
                <text:number>-</text:number>
                <text:p text:style-name="al">de gemeente de organisatoren de ruimte wil geven om op zoek te gaan naar alternatieve financieringsbronnen voor de toekomst. </text:p>
              </text:list-item>
            </text:list>
            <text:p text:style-name="al">gelet op artikel 149 van de Gemeentewet, Titel 4.2 van de Algemene wet bestuursrecht, artikel 3 van de Algemene subsidieverordening gemeente Zandvoort 2022.</text:p>
            <text:p text:style-name="al"/>
            <text:p text:style-name="al">BESLUIT:</text:p>
            <text:p text:style-name="al"/>
            <text:p text:style-name="al">de ‘Subsidieregeling Evenementenfonds Zandvoor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subsidieregeling en de daarop berustende bepalingen wordt (mede) verstaan onder:</text:p>
            <text:p text:style-name="al"/>
            <text:list text:style-name="id1-3-2-2-1-4">
              <text:list-item text:style-override="id1-3-2-2-1-4-1">
                <text:number>A.</text:number>
                <text:p text:style-name="al">Algemene subsidieverordening (Asv): de Algemene Subsidieverordening gemeente Zandvoort 2022;</text:p>
              </text:list-item>
              <text:list-item text:style-override="id1-3-2-2-1-4-2">
                <text:number>B.</text:number>
                <text:p text:style-name="al">Gemeente: de gemeente Zandvoort; </text:p>
              </text:list-item>
              <text:list-item text:style-override="id1-3-2-2-1-4-3">
                <text:number>C.</text:number>
                <text:p text:style-name="al">College: het college van burgemeester en wethouders van de gemeente Zandvoort; </text:p>
              </text:list-item>
              <text:list-item text:style-override="id1-3-2-2-1-4-4">
                <text:number>D.</text:number>
                <text:p text:style-name="al">Evenementenorganisator: een rechtspersoon die ingeschreven staat in het handelsregister bij de Kamer van Koophandel en die aan natuurlijke personen of rechtspersonen producten levert of diensten verleent, ongeacht het oogmerk (dus ook stichtingen, coöperaties en verenigingen);</text:p>
              </text:list-item>
            </text:list>
          </text:section>
          <text:section text:name="artikel_id1-3-2-2-2" text:style-name="artikel">
            <text:p text:style-name="artikel_kop_titel"><text:span text:style-name="artikel_kop_label">Artikel</text:span> <text:span text:style-name="artikel_kop_nr">2.</text:span> Afstemming Algemene Subsidieverordening Zandvoort</text:p>
            <text:p text:style-name="al">Voor zover in deze Subsidieregeling daarvan niet wordt afgeweken, is de vigerende Algemene Subsidieverordening van de gemeente Zandvoort van toepassing.</text:p>
          </text:section>
          <text:section text:name="artikel_id1-3-2-2-3" text:style-name="artikel">
            <text:p text:style-name="artikel_kop_titel"><text:span text:style-name="artikel_kop_label">Artikel</text:span> <text:span text:style-name="artikel_kop_nr">3.</text:span> Doelstelling </text:p>
            <text:p text:style-name="al">Het Holland Casinofonds houdt op te bestaan. Om de gevolgen van het wegvallen het Holland Casinofonds te beperken, wordt de Subsidieregeling Evenementenfonds Zandvoort 2025 open gesteld. Deze subsidieregeling waarborgt de continuïteit van evenementen in 2025. Deze subsidieregeling geeft organisatoren die in 2025 een evenement organiseren de tijd en de ruimte om op zoek te gaan naar alternatieve manieren om inkomsten te genereren en/of kosten te besparen. </text:p>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is gelijk aan de omvang van het Holland Casinofonds Zandvoort en bedraagt € 116.000,-; </text:p>
              </text:list-item>
            </text:list>
          </text:section>
          <text:section text:name="artikel_id1-3-2-2-5" text:style-name="artikel">
            <text:p text:style-name="artikel_kop_titel"><text:span text:style-name="artikel_kop_label">Artikel</text:span> <text:span text:style-name="artikel_kop_nr">5.</text:span> Subsidiecriteria </text:p>
            <text:p text:style-name="al">De subsidie aanvragen voor evenementen worden getoetst aan onderstaande subsidiecriteria: </text:p>
            <text:p text:style-name="al"/>
            <text:p text:style-name="al">Deze subsidiecriteria zijn al een aantal jaar gebruikt door het Holland Casinofonds en worden daarom ook gebruikt door de gemeente voor de Subsidieregeling Evenementenfonds 2025. Alleen evenementen die grotendeels aan de toetsingscriteria voldoen, komen in aanmerkingen voor een bijdrage uit het Evenementenfonds. </text:p>
            <text:p text:style-name="al"/>
            <text:list text:style-name="id1-3-2-2-5-6">
              <text:list-item text:style-override="id1-3-2-2-5-6-1">
                <text:number>2.</text:number>
                <text:p text:style-name="al">
                <text:span text:style-name="nadrukvet">Aansluiting bij de identiteit en profilering Zandvoort als toeristische badplaats:</text:span> het evenement wordt getoetst aan de hand van de omschrijving én visualisatie van het DNA van Zandvoort, zoals beschreven in de Toeristische Visie en het Evenementenbeleid van Zandvoort. Het evenement sluit aan op de identiteit van Zandvoort, focust op de Metropoolregio Amsterdam (MRA) en verbindt de verschillende unieke kernkwaliteiten van Zandvoort. Ook verbindt het evenement Zandvoort aan organisaties, partners en (internationale) merken; </text:p>
              </text:list-item>
              <text:list-item text:style-override="id1-3-2-2-5-6-2">
                <text:number>3.</text:number>
                <text:p text:style-name="al">
                <text:span text:style-name="nadrukvet">Aantrekkelijk voor bezoekers van buiten Zandvoort:</text:span> Het evenement heeft een aantrekkende werking op (stedelijke) bezoekers van buiten Zandvoort, waarbij meerdaagse evenementen de voorkeur hebben voor een maximale spin-off;</text:p>
              </text:list-item>
              <text:list-item text:style-override="id1-3-2-2-5-6-3">
                <text:number>4.</text:number>
                <text:p text:style-name="al">
                <text:span text:style-name="nadrukvet">Inspelen op (langlopende) trends of actuele onderwerpen: </text:span>het evenement sluit aan op (landelijke) trends en actuele ontwikkelingen; </text:p>
              </text:list-item>
              <text:list-item text:style-override="id1-3-2-2-5-6-4">
                <text:number>5.</text:number>
                <text:p text:style-name="al">
                <text:span text:style-name="nadrukvet">Hoogstaande kwaliteit:</text:span> Het evenement heeft een professioneel en hoogkwalitatief niveau. </text:p>
              </text:list-item>
              <text:list-item text:style-override="id1-3-2-2-5-6-5">
                <text:number>6.</text:number>
                <text:p text:style-name="al">
                <text:span text:style-name="nadrukvet">Innovatie en vernieuwing:</text:span> de organisator moet het evenement blijven vernieuwen en innoveren. Het evenement kan in dezelfde vorm maximaal 3 jaar een bijdrage ontvangen. Indien er voldoende vernieuwende elementen aan het evenement worden toegevoegd, dan kan deze periode verlengd worden. </text:p>
              </text:list-item>
            </text:list>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Als door het toekennen van een aanvraag het subsidieplafond wordt bereikt, wordt aan die aanvrager maximaal het bedrag toegekend dat nog beschikbaar is, zodat het subsidieplafond niet wordt overschreden. </text:p>
              </text:list-item>
              <text:list-item text:style-override="id1-3-2-2-6-3">
                <text:number>2.</text:number>
                <text:p text:style-name="al">Per aanvraag kan er maximaal € 30.000,- worden toegekend.</text:p>
              </text:list-item>
            </text:list>
          </text:section>
          <text:section text:name="artikel_id1-3-2-2-7" text:style-name="artikel">
            <text:p text:style-name="artikel_kop_titel"><text:span text:style-name="artikel_kop_label">Artikel</text:span> <text:span text:style-name="artikel_kop_nr">7.</text:span> Aanvraagprocedure en beslistermijn</text:p>
            <text:list text:style-name="id1-3-2-2-7-2">
              <text:list-item text:style-override="id1-3-2-2-7-2">
                <text:number>1.</text:number>
                <text:p text:style-name="al">Een aanvraag kan worden ingediend via het digitale formulier dat door het college beschikbaar wordt gesteld.</text:p>
              </text:list-item>
              <text:list-item text:style-override="id1-3-2-2-7-3">
                <text:number>2.</text:number>
                <text:p text:style-name="al">De deadline voor het indienen van een aanvraag is <text:span text:style-name="nadrukondlijn">15 maart 2025</text:span>; </text:p>
              </text:list-item>
              <text:list-item text:style-override="id1-3-2-2-7-4">
                <text:number>3.</text:number>
                <text:p text:style-name="al">Bij de aanvraag wordt een projectplan gevoegd met in ieder geval de volgende gegevens: </text:p>
                <text:list text:style-name="id1-3-2-2-7-4-3">
                  <text:list-item text:style-override="id1-3-2-2-7-4-3-1">
                    <text:number>a.</text:number>
                    <text:p text:style-name="al">Omschrijving van het evenement (naam, datum, locatie, beoogd programma, bezoekersaantallen en verwachte spin-off voor Zandvoort);</text:p>
                  </text:list-item>
                  <text:list-item text:style-override="id1-3-2-2-7-4-3-2">
                    <text:number>b.</text:number>
                    <text:p text:style-name="al">Begroting van kosten en inkomsten </text:p>
                  </text:list-item>
                </text:list>
              </text:list-item>
              <text:list-item text:style-override="id1-3-2-2-7-5">
                <text:number>4.</text:number>
                <text:p text:style-name="al">Aanvragen worden op volgorde van binnenkomst behandeld; </text:p>
              </text:list-item>
              <text:list-item text:style-override="id1-3-2-2-7-6">
                <text:number>5.</text:number>
                <text:p text:style-name="al">Als de aanvrager in de gelegenheid is gesteld de aanvraag aan te vullen, geldt de dag waarop de aangevulde aanvraag door de gemeente is ontvangen als datum en tijdstip van ontvangst; </text:p>
              </text:list-item>
              <text:list-item text:style-override="id1-3-2-2-7-7">
                <text:number>6.</text:number>
                <text:p text:style-name="al">Het college neemt binnen acht weken na ontvangst van de volledige aanvraag een besluit op de aanvraag.</text:p>
              </text:list-item>
              <text:list-item text:style-override="id1-3-2-2-7-8">
                <text:number>7.</text:number>
                <text:p text:style-name="al">Uiterlijk 8 weken na indiening van de volledige aanvraag wordt antwoord gegeven op de aanvraag.</text:p>
              </text:list-item>
              <text:list-item text:style-override="id1-3-2-2-7-9">
                <text:number>8.</text:number>
                <text:p text:style-name="al">Mocht het subsidieplafond van € 116.000,- na de deadline van <text:span text:style-name="nadrukondlijn">15 maart 2025</text:span> nog niet bereikt zijn, dan worden organisatoren opnieuw in de gelegenheid gesteld om een aanvraag voor deze subsidieregeling in te dienen. Hiervoor geldt dat de subsidie aanvragen op volgorde van binnenkomst worden behandeld. </text:p>
              </text:list-item>
            </text:list>
          </text:section>
          <text:section text:name="artikel_id1-3-2-2-8" text:style-name="artikel">
            <text:p text:style-name="artikel_kop_titel"><text:span text:style-name="artikel_kop_label">Artikel</text:span> <text:span text:style-name="artikel_kop_nr">7.</text:span> Weigeringsgronden</text:p>
            <text:p text:style-name="al">In aanvulling op de weigeringsgronden genoemd in de artikelen 4:25, tweede lid en 4:35 van de Algemene wet bestuursrecht en in de Algemene subsidieverordening weigert het college de subsidie wanneer:</text:p>
            <text:p text:style-name="al"/>
            <text:list text:style-name="id1-3-2-2-8-4">
              <text:list-item text:style-override="id1-3-2-2-8-4-1">
                <text:number>1.</text:number>
                <text:p text:style-name="al">de activiteiten niet voldoen aan de subsidiecriteria zoals opgenomen in deze subsidieregeling;</text:p>
              </text:list-item>
              <text:list-item text:style-override="id1-3-2-2-8-4-2">
                <text:number>2.</text:number>
                <text:p text:style-name="al">de activiteit financieel niet haalbaar is; </text:p>
              </text:list-item>
              <text:list-item text:style-override="id1-3-2-2-8-4-3">
                <text:number>3.</text:number>
                <text:p text:style-name="al">de activiteit niet in 2025 plaatsvindt. </text:p>
              </text:list-item>
            </text:list>
          </text:section>
          <text:section text:name="artikel_id1-3-2-2-9" text:style-name="artikel">
            <text:p text:style-name="artikel_kop_titel"><text:span text:style-name="artikel_kop_label">Artikel</text:span> <text:span text:style-name="artikel_kop_nr">8.</text:span> Voorschot op de subsidie</text:p>
            <text:p text:style-name="al">Na het besluit van het college om de subsidie te verlenen, wordt het volledige bedrag van de subsidie als voorschot aan de subsidieontvanger betaald.</text:p>
          </text:section>
          <text:section text:name="artikel_id1-3-2-2-10" text:style-name="artikel">
            <text:p text:style-name="artikel_kop_titel"><text:span text:style-name="artikel_kop_label">Artikel</text:span> <text:span text:style-name="artikel_kop_nr">9.</text:span> Verplichtingen</text:p>
            <text:p text:style-name="al">Onverminderd het bepaalde in artikel 4:37 van de Algemene wet bestuursrecht en de Algemene subsidieverordening Zandvoort is de ontvanger van een subsidie verplicht zicht te houden aan de voorwaarden en verplichtingen uit deze subsidieregeling.</text:p>
          </text:section>
          <text:section text:name="artikel_id1-3-2-2-11" text:style-name="artikel">
            <text:p text:style-name="artikel_kop_titel"><text:span text:style-name="artikel_kop_label">Artikel</text:span> <text:span text:style-name="artikel_kop_nr">10.</text:span> Publicatie</text:p>
            <text:p text:style-name="al">Deze subsidieregeling wordt na vaststelling door het college bekendgemaakt in het Gemeenteblad.</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subsidieregeling treedt in werking met ingang van de eerste dag na de dag van publicatie.</text:p>
              </text:list-item>
              <text:list-item text:style-override="id1-3-2-2-12-3">
                <text:number>2.</text:number>
                <text:p text:style-name="al">Deze subsidieregeling loopt tot en met 31 december 2025.</text:p>
              </text:list-item>
              <text:list-item text:style-override="id1-3-2-2-12-4">
                <text:number>3.</text:number>
                <text:p text:style-name="al">Deze subsidieregeling blijft van toepassing op subsidies die vóór de vervaldatum op grond van deze subsidieregeling zijn verstrekt.</text:p>
              </text:list-item>
            </text:list>
          </text:section>
          <text:section text:name="artikel_id1-3-2-2-13" text:style-name="artikel">
            <text:p text:style-name="artikel_kop_titel"><text:span text:style-name="artikel_kop_label">Artikel</text:span> <text:span text:style-name="artikel_kop_nr">12.</text:span> Citeertitel</text:p>
            <text:p text:style-name="al">Deze subsidieregeling wordt aangehaald als: Subsidie Evenementenfonds Zandvoort 2025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64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4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4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149 van de Gemeentewet]|[1.0:c:BWBR0005416&amp;artikel=149&amp;g=2025-01-01</meta:user-defined>
    <meta:user-defined meta:name="DC.source">Algemene subsidieverordening gemeente Zandvoort 2022]|[https://lokaleregelgeving.overheid.nl/CVDR673678/1</meta:user-defined>
    <meta:user-defined meta:name="DC.source">Titel 4.2 van de Algemene wet bestuursrecht]|[https://wetten.overheid.nl/jci1.3:c:BWBR0005537&amp;hoofdstuk=4&amp;titeldeel=4.2&amp;z=2025-02-04&amp;g=2025-02-04</meta:user-defined>
    <meta:user-defined meta:name="OVERHEIDop.referentienummer">2025/17201</meta:user-defined>
    <meta:user-defined meta:name="DCTERMS.alternative">Subsidie Evenementenfonds Zandvoort 2025 </meta:user-defined>
    <dc:language>nl</dc:language>
    <meta:user-defined meta:name="OVERHEIDop.locatietype/OVERHEIDop.gebiedsmarkering">Gemeente</meta:user-defined>
    <meta:user-defined meta:name="DC.title">Subsidieregeling Evenementenfonds Zandvoort</meta:user-defined>
    <meta:user-defined meta:name="DCTERMS.W3CDTF/DCTERMS.available">2025-02-12</meta:user-defined>
    <meta:user-defined meta:name="DCTERMS.W3CDTF/OVERHEIDop.jaargang">2025</meta:user-defined>
    <meta:user-defined meta:name="OVERHEIDop.publicationIssue">57640</meta:user-defined>
    <meta:user-defined meta:name="OVERHEIDop.betreftRegeling">CVDR735416_1</meta:user-defined>
    <meta:user-defined meta:name="xs:date/OVERHEIDop.startdatum">2025-02-13</meta:user-defined>
    <meta:user-defined meta:name="xs:date/OVERHEIDop.einddatum">2026-01-01</meta:user-defined>
    <meta:user-defined meta:name="OVERHEIDop.GmbID/DC.identifier">gmb-2025-57640</meta:user-defined>
    <meta:user-defined meta:name="OVERHEIDop.versieInformatie"/>
  </office:meta>
</office:document-meta>
</file>