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extra woning door een interne verbouwing, Kleistraat 17 en (voorlopig) 17a,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Kleistraat 17 en (voorlopig) 17a 8121RG Ols</text:p>
            <text:p text:style-name="common-al">
            <text:span text:style-name="nadrukvet">Zaakomschrijving:</text:span> het realiseren van een extra woning door een interne verbouwing</text:p>
            <text:p text:style-name="common-al">
            <text:span text:style-name="nadrukvet">Zaaknummer:</text:span> 1773ESUITE113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3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3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6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3012025</meta:user-defined>
    <meta:user-defined meta:name="DCTERMS.abstract">het realiseren van een extra woning door een interne verbouw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extra woning door een interne verbouwing, Kleistraat 17 en (voorlopig) 17a, 8121RG Ol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8</meta:user-defined>
    <meta:user-defined meta:name="OVERHEIDop.GmbID/DC.identifier">gmb-2025-57638</meta:user-defined>
    <meta:user-defined meta:name="OVERHEIDop.versieInformatie"/>
  </office:meta>
</office:document-meta>
</file>