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00002120328) Molenpad ter hoogte van 2b in Leidschendam plaatsen 1x combicontainer (schaft/opslag) 1x toilet 28 februari 2025 08:00 uur tot 11 april 2025 17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combicontainer (schaft/opslag) en 1x toilet op 28 februari 2025 08:00 uur tot 11 april 2025 17:00 uur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07 februari 2025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763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3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3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vergunning voorwerp op de openbare plaats (kenmerk 00002120328) Molenpad ter hoogte van 2b in Leidschendam plaatsen 1x combicontainer (schaft/opslag) 1x toilet 28 februari 2025 08:00 uur tot 11 april 2025 17:00 uur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637</meta:user-defined>
    <meta:user-defined meta:name="OVERHEIDop.GmbID/DC.identifier">gmb-2025-57637</meta:user-defined>
    <meta:user-defined meta:name="OVERHEIDop.versieInformatie"/>
  </office:meta>
</office:document-meta>
</file>