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aam op de 2e verdieping, 2e Weerdsweg 15 7412WH Deventer, [DVT00A03053] Deventer A 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2e Weerdsweg 15 7412WH Deventer, [DVT00A03053] Deventer A 3053</text:p>
            <text:p text:style-name="common-al">
            <text:span text:style-name="nadrukvet">Zaakomschrijving:</text:span> het plaatsen van een raam op de 2e verdieping</text:p>
            <text:p text:style-name="common-al">
            <text:span text:style-name="nadrukvet">Zaaknummer:</text:span> Z2025-000013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3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57</meta:user-defined>
    <meta:user-defined meta:name="DCTERMS.abstract">het plaatsen van een raam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aam op de 2e verdieping, 2e Weerdsweg 15 7412WH Deventer, [DVT00A03053] Deventer A 305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6</meta:user-defined>
    <meta:user-defined meta:name="OVERHEIDop.GmbID/DC.identifier">gmb-2025-57636</meta:user-defined>
    <meta:user-defined meta:name="OVERHEIDop.versieInformatie"/>
  </office:meta>
</office:document-meta>
</file>