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plaatsen van een kraan op de openbare weg, Grebbeweg 18, 3911AW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Tijdelijk plaatsen van een kraan op de openbare weg, Grebbeweg 18, 3911AW Rhenen. Aanvraagnummer: Z2025-00000039. Indieningsdatum: 3 februar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763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9</meta:user-defined>
    <meta:user-defined meta:name="DCTERMS.abstract">Betreft: Aanvraag op locatie Grebbeweg 18, 3911AW Rhenen</meta:user-defined>
    <dc:language>nl</dc:language>
    <meta:user-defined meta:name="OVERHEIDop.locatietype/OVERHEIDop.gebiedsmarkering">Vlak</meta:user-defined>
    <meta:user-defined meta:name="DC.title">Aanvraag vergunning voor tijdelijk plaatsen van een kraan op de openbare weg, Grebbeweg 18, 3911AW Rhen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33</meta:user-defined>
    <meta:user-defined meta:name="OVERHEIDop.GmbID/DC.identifier">gmb-2025-57633</meta:user-defined>
    <meta:user-defined meta:name="OVERHEIDop.versieInformatie"/>
  </office:meta>
</office:document-meta>
</file>