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een woning voor dubbele woning, Laar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tweekapper aan De Bogerd</text:p>
            <text:p text:style-name="common-al">Locatie: Laar 22 Nuenen</text:p>
            <text:p text:style-name="common-al">Ontvangen op: 05-02-2025</text:p>
            <text:p text:style-name="common-al">Zaaknummer: 0820249480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763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3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494801</meta:user-defined>
    <meta:user-defined meta:name="DCTERMS.abstract">het bouwen van een woning voor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een woning voor dubbele woning, Laar 22 Nuenen: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631</meta:user-defined>
    <meta:user-defined meta:name="OVERHEIDop.GmbID/DC.identifier">gmb-2025-57631</meta:user-defined>
    <meta:user-defined meta:name="OVERHEIDop.versieInformatie"/>
  </office:meta>
</office:document-meta>
</file>