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ijkstraat, Dijkstraat, Solwerderstraat, Kerkplein Oost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ving History</text:p>
            <text:p text:style-name="common-al">Locatie: Wijkstraat, Dijkstraat, Solwerderstraat, Kerkplein Oost in Appingedam</text:p>
            <text:p text:style-name="common-al">Zaaknummer: Z2025-0000068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762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680</meta:user-defined>
    <meta:user-defined meta:name="DCTERMS.abstract">Aanvraag evenementenvergunning: voor Living History op de locatie Wijkstraat, Dijkstraat, Solwerderstraat, Kerkplein Oost in Appingedam.</meta:user-defined>
    <dc:language>nl</dc:language>
    <meta:user-defined meta:name="OVERHEIDop.locatietype/OVERHEIDop.gebiedsmarkering">Punt</meta:user-defined>
    <meta:user-defined meta:name="DC.title">Kennisgeving ontvangst aanvraag evenementenvergunning Wijkstraat, Dijkstraat, Solwerderstraat, Kerkplein Oost in Appinge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57623</meta:user-defined>
    <meta:user-defined meta:name="OVERHEIDop.GmbID/DC.identifier">gmb-2025-57623</meta:user-defined>
    <meta:user-defined meta:name="OVERHEIDop.versieInformatie"/>
  </office:meta>
</office:document-meta>
</file>