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hijskraan/mobiele kraan ten behoeve van bouwwerkzaamheden ter hoogte van de Nachtegaal 4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februari 2025</text:p>
            <text:p text:style-name="common-al">
            <text:span text:style-name="nadrukvet">Aangevraagde vergunningen APV en bijzondere wetten</text:span>
          </text:p>
            <text:p text:style-name="common-al">Op grond van artikel 2:10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tijdelijk plaatsen van een hijskraan/mobiele kraan ten behoeve van bouwwerkzaamheden ter hoogte van de Nachtegaal 47, 7587 AW de Lutte. Inzet tot medio week 24, zaaknummer 25Z00257.</text:p>
              </text:list-item>
            </text:list>
            <text:p text:style-name="common-al">Datum binnenkomst: 31 januar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6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Z00257</meta:user-defined>
    <dc:language>nl</dc:language>
    <meta:user-defined meta:name="OVERHEIDop.locatietype/OVERHEIDop.gebiedsmarkering">Adres</meta:user-defined>
    <meta:user-defined meta:name="DC.title">Aanvraag vergunning voor het tijdelijk plaatsen van een hijskraan/mobiele kraan ten behoeve van bouwwerkzaamheden ter hoogte van de Nachtegaal 47 te de Lutt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21</meta:user-defined>
    <meta:user-defined meta:name="OVERHEIDop.GmbID/DC.identifier">gmb-2025-57621</meta:user-defined>
    <meta:user-defined meta:name="OVERHEIDop.versieInformatie"/>
  </office:meta>
</office:document-meta>
</file>