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melding Besluit activiteiten leefomgeving is geaccepteerd voor het toepassen van grond of baggerspecie op of in de landbodem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6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West Maas en Waal - Een melding Besluit activiteiten leefomgeving is geaccepteerd voor het toepassen van grond of baggerspecie op of in de landbodem -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620</meta:user-defined>
    <meta:user-defined meta:name="OVERHEIDop.GmbID/DC.identifier">gmb-2025-57620</meta:user-defined>
    <meta:user-defined meta:name="OVERHEIDop.versieInformatie"/>
  </office:meta>
</office:document-meta>
</file>