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en aanpassen van de woning, Hoornhorststraat 1, 7156MR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5 is een aanvraag ontvangen voor het verbouwen en aanpassen van de woning op locatie Hoornhorststraat 1, 7156MR Beltrum. De aanvraag is geregistreerd onder zaaknummer Z2025-0000020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61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05</meta:user-defined>
    <meta:user-defined meta:name="DCTERMS.abstract">Betreft: Aanvraag op locatie Hoornhorststraat 1, 7156MR Beltrum</meta:user-defined>
    <dc:language>nl</dc:language>
    <meta:user-defined meta:name="OVERHEIDop.locatietype/OVERHEIDop.gebiedsmarkering">Vlak</meta:user-defined>
    <meta:user-defined meta:name="DC.title">Aanvraag vergunning voor verbouwen en aanpassen van de woning, Hoornhorststraat 1, 7156MR Beltr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18</meta:user-defined>
    <meta:user-defined meta:name="OVERHEIDop.GmbID/DC.identifier">gmb-2025-57618</meta:user-defined>
    <meta:user-defined meta:name="OVERHEIDop.versieInformatie"/>
  </office:meta>
</office:document-meta>
</file>