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Investeringssubsidie Amateurverenigingen 2026 (IV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nemen 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2026 voor de Verordening investeringssubsidie en gemeentegarantie amateurverenigingen 2022 vast te stellen op €550.000,-  </text:p>
              </text:list-item>
              <text:list-item text:style-override="id1-3-2-2-1-2-2">
                <text:number>2.</text:number>
                <text:p text:style-name="al">Dit besluit bekend te maken conform artikel 3:42 Awb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615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-149021</meta:user-defined>
    <dc:language>nl</dc:language>
    <meta:user-defined meta:name="OVERHEIDop.locatietype/OVERHEIDop.gebiedsmarkering">Gemeente</meta:user-defined>
    <meta:user-defined meta:name="DC.title">Subsidieplafond Investeringssubsidie Amateurverenigingen 2026 (IVS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54</meta:user-defined>
    <meta:user-defined meta:name="OVERHEIDop.GmbID/DC.identifier">gmb-2025-576154</meta:user-defined>
    <meta:user-defined meta:name="OVERHEIDop.versieInformatie"/>
  </office:meta>
</office:document-meta>
</file>