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text:list-style style:name="id1-3-2-2-1-3-1-8-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25</text:p>
      <text:section text:name="regeling_id1-3-2" text:style-name="regeling">
        <text:section text:name="aanhef_id1-3-2-1" text:style-name="aanhef">
          <text:section text:name="preambule_id1-3-2-1-1" text:style-name="preambule">
            <text:p text:style-name="al">Burgemeester en wethouders d.d. 16 december 2025.</text:p>
            <text:p text:style-name="al">gelet op de Algemene wet bestuursrecht en de Mandaatregeling gemeente Nieuwegein 2025; </text:p>
            <text:p text:style-name="al"/>
            <text:p text:style-name="al">besluit: </text:p>
            <text:p text:style-name="al">vast te stellen </text:p>
            <text:p text:style-name="al">Besluit tot wijziging van de Mandaatregeling gemeente Nieuwegein 2025 </text:p>
            <text:p text:style-name="al">De Mandaatregeling gemeente Nieuwegein 202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mandaatregister komt het mandaat 12.4 te luide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Volmacht, mandaa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12.4 </text:p>
                  </table:table-cell>
                  <table:table-cell table:style-name="cell_frame_all" table:number-rows-spanned="1" table:number-columns-spanned="1">
                    <text:p text:style-name="table_al">Het beslissen op subsidieaanvragen en op wijzigingen, het vaststellen daarvan. Het verstrekken van vouchers en vaststellen van de subsidie aan de inwoners van Nieuwegein, of namens de inwoners van Nieuwegein aan de uitvoerders van de isolatiemaatregelen.</text:p>
                    <text:p text:style-name="table_al">Het verrichten van alle (rechts)handelingen die behoren tot het subsidieproces, met uitzondering van het afhandelen van bezwaarschriften</text:p>
                  </table:table-cell>
                  <table:table-cell table:style-name="cell_frame_all" table:number-rows-spanned="1" table:number-columns-spanned="1">
                    <text:p text:style-name="table_al">Awb, Algemene subsidieverordening 2026 en bijbehorende Voucherregeling isolatiemaatregelen particulieren Nieuwegei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inst Uit Je Woning (KvK-nummer 92008437)</text:p>
                  </table:table-cell>
                  <table:table-cell table:style-name="cell_frame_all" table:number-rows-spanned="1" table:number-columns-spanned="1">
                    <text:p text:style-name="table_al">Bij de uitoefening van de gemandateerde bevoegdheden gelden de volgende instructies. De gemandateerde is gehouden:</text:p>
                    <text:list text:style-name="id1-3-2-2-1-3-1-8-2-7-2">
                      <text:list-item text:style-override="id1-3-2-2-1-3-1-8-2-7-2-1">
                        <text:number>a.</text:number>
                        <text:p text:style-name="table_al">te handelen in overeenstemming met de Voucherregeling isolatiemaatregelen particulieren Nieuwegein 2024 en de overige wet- en regelgeving; </text:p>
                      </text:list-item>
                      <text:list-item text:style-override="id1-3-2-2-1-3-1-8-2-7-2-2">
                        <text:number>b.</text:number>
                        <text:p text:style-name="table_al">de mandaatgever tijdig te informeren over aangelegenheden die van invloed zijn op de uitvoering van dit besluit en waarvan de gemandateerde redelijkerwijs kan weten dat dit voor de mandaatgever van belang is; </text:p>
                      </text:list-item>
                      <text:list-item text:style-override="id1-3-2-2-1-3-1-8-2-7-2-3">
                        <text:number>c.</text:number>
                        <text:p text:style-name="table_al"> samen te werken met de onafhankelijke Stichting Tussenrekening, zoals omschreven in Bijlage 1, die de subsidiegelden zal beheren, de financiële administratie zal voeren en in het kader hiervan betalingen zal verrichten;</text:p>
                      </text:list-item>
                      <text:list-item text:style-override="id1-3-2-2-1-3-1-8-2-7-2-4">
                        <text:number>d.</text:number>
                        <text:p text:style-name="table_al"> aan de mandaatgever jaarlijks verantwoording af te leggen over de uitvoering van dit besluit en de besteding van het beschikbaar gestelde budget en medewerking te verlenen aan een accountantscontrole daarvan.</text:p>
                      </text:list-item>
                    </text:list>
                    <text:p text:style-name="table_al">Dit mandaat treedt in werking op de dag na bekendmaking en geldt tot en met 31 december 202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looptijd</text:p>
            <text:p text:style-name="al">He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llie Liebregts </text:span></text:p>
            <text:p><text:span text:style-name="functie">Gemeentesecretaris </text:span></text:p>
          </text:section>
          <text:section text:name="ondertekening_id1-3-2-3-4">
            <text:p><text:span text:style-name="functie"/></text:p>
            <text:p><text:span text:style-name="functie">Marijke van Beukering-Huijbreg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61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5-12-31</meta:user-defined>
    <meta:user-defined meta:name="DCTERMS.W3CDTF/OVERHEIDop.jaargang">2025</meta:user-defined>
    <meta:user-defined meta:name="OVERHEIDop.publicationIssue">576153</meta:user-defined>
    <meta:user-defined meta:name="OVERHEIDop.betreftRegeling">CVDR740511_4</meta:user-defined>
    <meta:user-defined meta:name="OVERHEIDop.GmbID/DC.identifier">gmb-2025-576153</meta:user-defined>
    <meta:user-defined meta:name="xs:date/OVERHEIDop.startdatum">2026-01-01</meta:user-defined>
    <meta:user-defined meta:name="OVERHEIDop.versieInformatie"/>
  </office:meta>
</office:document-meta>
</file>