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terinzagelegging TAM-omgevingsplan ’t Zwarte land II-Stationsweg</text:p>
      <text:section text:name="zakelijke-mededeling_id1-3-2" text:style-name="zakelijke-mededeling">
        <text:section text:name="zakelijke-mededeling-tekst_id1-3-2-1" text:style-name="zakelijke-mededeling-tekst">
          <text:section text:name="tekst_id1-3-2-1-1" text:style-name="tekst">
            <text:p text:style-name="common-al">Gemeente Scherpenzeel maakt bekend dat het ontwerp van TAM-omgevingsplan ’t Zwarte land II-Stationsweg voor eenieder ter inzage ligt.</text:p>
            <text:p text:style-name="common-al">
            <text:span text:style-name="nadrukvet">Waarom deze wijziging van het Omgevingsplan?</text:span>
          </text:p>
            <text:p text:style-name="common-al">Uit onderzoek blijkt dat er tot 2033 een behoefte aan tot 10 hectare nieuw bedrijventerrein is in Scherpenzeel. De vraag komt met name van lokale ondernemers die willen verhuizen of meer ruimte nodig hebben. Dit nieuwe plan maakt circa 5,12 hectare aan nieuwe ruimte voor bedrijven mogelijk.</text:p>
            <text:p text:style-name="common-al">
            <text:span text:style-name="nadrukvet">Inzage</text:span>
          </text:p>
            <text:p text:style-name="common-al">Het ontwerp ligt vanaf 31 december 2025 gedurende ten minste zes weken ter inzage. U kunt het plan digitaal raadplegen op <text:a xlink:href="http://www.omgevingswet.overheid.nl/regels-op-de-kaart" xlink:type="simple"><text:span text:style-name="nadrukondlijn">www.omgevingswet.overheid.nl/regels-op-de-kaart</text:span></text:a>. Het identificatienummer van het plan is: NL.IMRO.0279.TAM2025BTSTATIONS-ow01.</text:p>
            <text:p text:style-name="common-al">Mocht u er digitaal niet uitkomen, dan kunt u een afspraak maken om de stukken in te zien op het gemeentehuis.</text:p>
            <text:p text:style-name="common-al">
            <text:span text:style-name="nadrukvet">Zienswijze</text:span>
          </text:p>
            <text:p text:style-name="common-al"> U kunt mondeling, maar bij voorkeur schriftelijk, uw zienswijze op het ontwerp kenbaar maken. Een zienswijze is een reactie op het plan zoals het ter inzage ligt. </text:p>
            <text:p text:style-name="common-al">
            <text:span text:style-name="nadrukvet">Adresgegevens</text:span>
          </text:p>
            <text:p text:style-name="common-al">Schriftelijke zienswijzen kunt u richten aan:</text:p>
            <text:list text:style-name="id1-3-2-1-1-11">
              <text:list-item text:style-override="id1-3-2-1-1-11-1">
                <text:number/>
                <text:p text:style-name="al"> College van burgemeester en wethouders van Scherpenzeel</text:p>
              </text:list-item>
              <text:list-item text:style-override="id1-3-2-1-1-11-2">
                <text:number/>
                <text:p text:style-name="al"> Postbus 100 </text:p>
              </text:list-item>
              <text:list-item text:style-override="id1-3-2-1-1-11-3">
                <text:number/>
                <text:p text:style-name="al">3925 ZJ Scherpenzeel</text:p>
              </text:list-item>
            </text:list>
            <text:p text:style-name="last-al">Voor het indienen van een mondelinge zienswijze op het gemeentehuis kunt u een afspraak maken via: 033-277 23 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761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cherpenzeel</meta:user-defined>
    <meta:user-defined meta:name="OVERHEID.Informatietype/DC.type">officiële publicatie</meta:user-defined>
    <meta:user-defined meta:name="OVERHEIDop.Rubriek/DC.type">ruimtelijk plan of omgevingsdocument</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imtelijkplan/OVERHEIDop.bekendmakingBetreffendePlan">NL.IMRO.0279.TAM2025BTSTATIONS-ow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Kennisgeving terinzagelegging TAM-omgevingsplan ’t Zwarte land II-Stationsweg</meta:user-defined>
    <meta:user-defined meta:name="DCTERMS.W3CDTF/DCTERMS.available">2025-12-31</meta:user-defined>
    <meta:user-defined meta:name="DCTERMS.W3CDTF/OVERHEIDop.jaargang">2025</meta:user-defined>
    <meta:user-defined meta:name="OVERHEIDop.publicationIssue">576150</meta:user-defined>
    <meta:user-defined meta:name="OVERHEIDop.GmbID/DC.identifier">gmb-2025-576150</meta:user-defined>
    <meta:user-defined meta:name="OVERHEIDop.versieInformatie"/>
  </office:meta>
</office:document-meta>
</file>