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uifhuizerweg 22, 5406 T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2-2025 een aanvraag omgevingsvergunning ontvangen.</text:p>
            <text:p text:style-name="common-al">Het betreft een aanvraag op locatie Duifhuizerweg 22, 5406 TB Uden met omschrijving "verbouwen van een monumentale woonboerderij annex stal tot woonboerderij (omgevingsplan en technisch)".</text:p>
            <text:p text:style-name="common-al">De zaak is geregistreerd onder nummer 11254-202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761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1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1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12542025</meta:user-defined>
    <meta:user-defined meta:name="DCTERMS.abstract">verbouwen van een monumentale woonboerderij annex stal tot woonboerderij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uifhuizerweg 22, 5406 TB Ud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614</meta:user-defined>
    <meta:user-defined meta:name="OVERHEIDop.GmbID/DC.identifier">gmb-2025-57614</meta:user-defined>
    <meta:user-defined meta:name="OVERHEIDop.versieInformatie"/>
  </office:meta>
</office:document-meta>
</file>