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erordening Participatiewe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02 september 2025,</text:p>
            <text:p text:style-name="al">overwegende het advies van de commissie MZ d.d. 21 oktober 2025,</text:p>
            <text:p text:style-name="al">gelet op de artikelen 8, lid 1 aanhef en onder b en lid 2 en 36 van de Participatiewet;</text:p>
            <text:p text:style-name="al">gelet op de Kadernota Geldzorgen in de Kempen 2025-2028;</text:p>
            <text:p text:style-name="al">besluit:</text:p>
            <text:list text:style-name="id1-3-2-1-1-7">
              <text:list-item text:style-override="id1-3-2-1-1-7-1">
                <text:number>1.</text:number>
                <text:p text:style-name="al">De 3e wijziging Verordening Participatiewet 2015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
              <text:span text:style-name="nadrukvet">Verordening Participatiewet 2015 </text:span>
            </text:p>
            <text:p text:style-name="al">De Verordening Participatiewet 2015 wordt als volgt gewijzigd:</text:p>
            <text:p text:style-name="al">
            <text:span text:style-name="nadrukvet">Hoofdstuk 2 Individuele inkomenstoeslag komt te luiden:</text:span>
          </text:p>
            <text:p text:style-name="al">
            <text:span text:style-name="nadrukvet">Artikel 2 Begripsbepalingen </text:span>
          </text:p>
            <text:p text:style-name="al">In deze paragraaf wordt verstaan onder: </text:p>
            <text:list text:style-name="id1-3-2-2-1-6">
              <text:list-item text:style-override="id1-3-2-2-1-6-1">
                <text:number>a.</text:number>
                <text:p text:style-name="al">inkomen: totaal van het inkomen als bedoeld in artikel 32 van de wet en de algemene bijstand; </text:p>
              </text:list-item>
              <text:list-item text:style-override="id1-3-2-2-1-6-2">
                <text:number>b.</text:number>
                <text:p text:style-name="al">peildatum: datum waarop een belanghebbende individuele inkomenstoeslag aanvraagt; </text:p>
              </text:list-item>
              <text:list-item text:style-override="id1-3-2-2-1-6-3">
                <text:number>c.</text:number>
                <text:p text:style-name="al">referteperiode: periode van 36 maanden voorafgaand aan de peildatum. </text:p>
              </text:list-item>
            </text:list>
            <text:p text:style-name="al">
            <text:span text:style-name="nadrukvet">Artikel 3 Langdurig laag inkomen </text:span>
          </text:p>
            <text:p text:style-name="al">Een belanghebbende heeft een langdurig laag inkomen als gedurende de referteperiode het in aanmerking te nemen inkomen niet hoger is dan 105% van de toepasselijke bijstandsnorm. </text:p>
            <text:p text:style-name="al">
            <text:span text:style-name="nadrukvet">Artikel 4.1 Hoogte inkomenstoeslag </text:span>
          </text:p>
            <text:list text:style-name="id1-3-2-2-1-10">
              <text:list-item text:style-override="id1-3-2-2-1-10-1">
                <text:number>1.</text:number>
                <text:p text:style-name="al">Een individuele inkomenstoeslag bedraagt per kalenderjaar: </text:p>
                <text:list text:style-name="id1-3-2-2-1-10-1-3">
                  <text:list-item text:style-override="id1-3-2-2-1-10-1-3-1">
                    <text:number>a.</text:number>
                    <text:p text:style-name="al">€ 487,50 voor een alleenstaande; </text:p>
                  </text:list-item>
                  <text:list-item text:style-override="id1-3-2-2-1-10-1-3-2">
                    <text:number>b.</text:number>
                    <text:p text:style-name="al">€ 650,- voor een alleenstaande ouder; </text:p>
                  </text:list-item>
                  <text:list-item text:style-override="id1-3-2-2-1-10-1-3-3">
                    <text:number>c.</text:number>
                    <text:p text:style-name="al">€ 715,- voor gehuwden. 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>2.</text:number>
                <text:p text:style-name="al">Voor toepassing van het eerste lid is de situatie op de peildatum bepalend. </text:p>
              </text:list-item>
            </text:list>
            <text:p text:style-name="al">
            <text:span text:style-name="nadrukvet">Artikel 4.2 Indexering </text:span>
          </text:p>
            <text:list text:style-name="id1-3-2-2-1-13">
              <text:list-item text:style-override="id1-3-2-2-1-13-1">
                <text:number>1.</text:number>
                <text:p text:style-name="al">De in artikel 4.1, eerste lid, genoemde bedragen worden jaarlijks per 1 januari aangepast. Voor het eerst op 1 januari 2027. </text:p>
              </text:list-item>
              <text:list-item text:style-override="id1-3-2-2-1-13-2">
                <text:number>2.</text:number>
                <text:p text:style-name="al">De aanpassing vindt plaats op basis de procentuele aanpassing van de bijstandsnormen zoals vastgesteld door het Rijk per 1 januari van het betreffende jaar. </text:p>
              </text:list-item>
              <text:list-item text:style-override="id1-3-2-2-1-13-3">
                <text:number>3.</text:number>
                <text:p text:style-name="al">Het college kan jaarlijks besluiten van deze indexering af te wijken indien daar zwaarwegende beleidsmatige of financiële redenen voor zijn. </text:p>
              </text:list-item>
              <text:list-item text:style-override="id1-3-2-2-1-13-4">
                <text:number>4.</text:number>
                <text:p text:style-name="al">De aldus aangepaste bedragen worden afgerond op hele euro’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 en citeertitel </text:p>
            <text:p text:style-name="al">Deze wijziging treedt in werking met terugwerkende kracht op 1 januari 2025.</text:p>
            <text:p text:style-name="al">Deze wijziging wordt aangehaald als: 3e wijziging Verordening Participatiewet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06 november 2025.</text:p>
          </text:section>
          <text:section text:name="ondertekening_id1-3-2-3-2">
            <text:p> De gemeenteraad,</text:p>
            <text:p><text:span text:style-name="ondertekening_naam"><text:span text:style-name="voornaam"> P.</text:span><text:span text:style-name="achternaam">Franx</text:span></text:span></text:p>
            <text:p><text:span text:style-name="functie"> Plv. raadsgriffier</text:span></text:p>
            <text:p><text:span text:style-name="ondertekening_naam"><text:span text:style-name="voornaam"> W.J.G. </text:span><text:span text:style-name="achternaam">Delissen-van Tongerlo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61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Zorg en gezondheid | Organisatie en beleid</meta:user-defined>
    <meta:user-defined meta:name="DC.source">http://wetten.overheid.nl/BWBR0035333/geldigheidsdatum 01-01-2015]|[www.bergeijk.nl</meta:user-defined>
    <meta:user-defined meta:name="DC.source">]|[www.bergeijk.nl</meta:user-defined>
    <meta:user-defined meta:name="OVERHEIDop.referentienummer">25IN002954</meta:user-defined>
    <meta:user-defined meta:name="DCTERMS.alternative">Verordening Participatiewet 2015</meta:user-defined>
    <dc:language>nl</dc:language>
    <meta:user-defined meta:name="OVERHEIDop.locatietype/OVERHEIDop.gebiedsmarkering">Gemeente</meta:user-defined>
    <meta:user-defined meta:name="DC.title">3e wijziging verordening Participatiewet 201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36</meta:user-defined>
    <meta:user-defined meta:name="OVERHEIDop.betreftRegeling">CVDR346397_4</meta:user-defined>
    <meta:user-defined meta:name="xs:date/OVERHEIDop.startdatum">2026-01-01</meta:user-defined>
    <meta:user-defined meta:name="OVERHEIDop.GmbID/DC.identifier">gmb-2025-576136</meta:user-defined>
    <meta:user-defined meta:name="OVERHEIDop.versieInformatie"/>
  </office:meta>
</office:document-meta>
</file>