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text:list-style style:name="id1-3-2-1-1-91-1-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2-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2-1-2-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1-2-1-2-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1-2-1-2-3-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1-2-1-2-3-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1-2-1-2-3-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1-2-1-2-3-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1-2-1-2-3-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2-1-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1-2-1-2-3-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1-2-1-2-3-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1-2-1-2-3-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1-2-1-2-3-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1-2-1-2-3-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1-2-1-2-3-1-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1-2-1-2-3-1-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1-2-1-2-3-1-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1-1-2-1-2-3-1-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style:style style:family="table-column" style:parent-style-name="colspec" style:name="id1-3-2-1-1-94-1-2-1-1">
      <style:table-column-properties/>
    </style:style>
    <text:list-style style:name="id1-3-2-1-1-94-1-2-1-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4-1-2-1-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4-1-2-1-2-2-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4-1-2-1-2-2-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1-3">
      <text:list-level-style-bullet text:bullet-char="-" text:level="1">
        <style:list-level-properties text:min-label-width="10mm"/>
      </text:list-level-style-bullet>
    </text:list-style>
    <text:list-style style:name="id1-3-2-1-1-154-1-3-1">
      <text:list-level-style-bullet text:bullet-char="-" text:level="1">
        <style:list-level-properties text:min-label-width="10mm"/>
      </text:list-level-style-bullet>
    </text:list-style>
    <text:list-style style:name="id1-3-2-1-1-154-1-3-2">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
            <text:p text:style-name="al">Besluit vanhet college van burgemeester en wethouders en de burgemeester vande gemeente Montfoort houdende de verlening van mandaat,volmacht en machtiging aan de directeur van de Omgevingsdienst Utrecht, Mandaatbesluit Omgevingsdienst Utrecht. </text:p>
            <text:p text:style-name="al"/>
            <text:p text:style-name="al">Het college van burgemeester en wethouders en de burgemeester van de gemeente Montfoort, ieder voor zover het zijn bevoegdheid betreft;</text:p>
            <text:p text:style-name="al"/>
            <text:p text:style-name="al">gelet op het bepaaldein afdeling 10.1.1. van de Algemene wet bestuursrecht, artikel 160 e.v. van de Gemeentewet en de Gemeenschappelijke Regeling Omgevingsdienst Utrecht;</text:p>
            <text:p text:style-name="al"/>
            <text:p text:style-name="al">
            <text:span text:style-name="nadrukvet">besluiten: </text:span>
          </text:p>
            <text:p text:style-name="al">vast te stellen het Mandaatbesluit Omgevingsdienst Utrecht </text:p>
            <text:p text:style-name="al"/>
            <text:p text:style-name="al">
            <text:span text:style-name="nadrukvet">Artikel 1 Begripsbepalingen</text:span>
          </text:p>
            <text:p text:style-name="al">In dit besluit wordt verstaan onder:</text:p>
            <text:p text:style-name="al">- burgemeester: burgemeester van de gemeente;</text:p>
            <text:p text:style-name="al">- college: college van burgemeester en wethouders van de gemeente;</text:p>
            <text:p text:style-name="al">- directeur: directeur van de Omgevingsdienst Utrecht;</text:p>
            <text:p text:style-name="al">- machtiging: bevoegdheid om in naam van het college of de burgemeester feitelijke handelingen te verrichten die noch een besluit, noch eenprivaatrechtelijke rechtshandeling zijn;</text:p>
            <text:p text:style-name="al">- mandaat: bevoegdheid om in naam van het college of de burgemeester besluiten, in de zin van de Algemene wet bestuursrecht, te nemen;</text:p>
            <text:p text:style-name="al">- mandaatgever: bestuursorgaan dat met dit besluit mandaat verleent aan de directeur;</text:p>
            <text:p text:style-name="al">- omgevingsdienst: openbaar lichaam Omgevingsdienst Utrecht;</text:p>
            <text:p text:style-name="al">- ondermachtiging: door de gemachtigde op zijn beurt verlenen van machtiging aan een ander;</text:p>
            <text:p text:style-name="al">- ondermandaat: door de gemandateerde op zijn beurt verlenen van mandaat aan een ander;</text:p>
            <text:p text:style-name="al">- ondervolmacht: door de gevolmachtigde op zijn beurt verlenen van volmacht aan een ander;</text:p>
            <text:p text:style-name="al">- raad: gemeenteraad van de gemeente;</text:p>
            <text:p text:style-name="al">- volmacht: bevoegdheidom in naam van hetcollege of de burgmeester privaatrechtelijke rechtshandelingen te verrichten;</text:p>
            <text:p text:style-name="al"/>
            <text:p text:style-name="al">
            <text:span text:style-name="nadrukvet">Artikel 2 Mandaat, volmacht en machtiging</text:span>
          </text:p>
            <text:p text:style-name="al">1. Het college en de burgemeester, ieder voor zover het zijn bevoegdheid betreft:</text:p>
            <text:p text:style-name="al">a. verlenen mandaat aan de directeur voor het uitoefenen van de bevoegdheden en</text:p>
            <text:p text:style-name="al">b. verlenen machtiging en volmacht aan de directeur voor het verrichten van feitelijke handelingen en privaatrechtelijke rechtshandelingen, voor zover de bevoegdheid of handeling is genoemd in de bijlage bij dit besluit en de uitoefening daarvan noodzakelijk is voor hetverrichten van de taken vande omgevingsdienst, op grond van de dienstverleningsovereenkomst.</text:p>
            <text:p text:style-name="al"/>
            <text:p text:style-name="al">2. De bevoegdheden bedoeld inhet eerste lid, behelzen nietde bevoegdheid te beslissen op bezwaarschriften, bedoeld in afdeling 7.2 van de Algemene wet bestuursrecht.</text:p>
            <text:p text:style-name="al"/>
            <text:p text:style-name="al">3. De directeur kan voor de bevoegdheden, bedoeld in het eerste lid, onderdeel a, en voor de handelingen, bedoeld inhet eerste lid, onderdeel b,schriftelijk ondermandaat, ondervolmacht en ondermachtiging verlenen aan functionarissendie werkzaam zijn voor de omgevingsdienst.</text:p>
            <text:p text:style-name="al"/>
            <text:p text:style-name="al">4. Wat in dit besluit is bepaald met betrekking tot mandaat is van overeenkomstige toepassing op volmacht en machtiging en op ondermandaat, ondervolmacht en ondermachtiging.</text:p>
            <text:p text:style-name="al"/>
            <text:p text:style-name="al">5. Uit deondertekening vanbesluiten enstukken, opbasis van het eerste lid, moet blijken dat het betreffende besluit of het stuk namens het college ofwel namens de burgemeester is genomen of is vastgesteld.</text:p>
            <text:p text:style-name="al"/>
            <text:p text:style-name="al">
            <text:span text:style-name="nadrukvet">Artikel</text:span> <text:span text:style-name="nadrukvet">3</text:span><text:span text:style-name="nadrukvet"> Wettelijke kaders </text:span><text:span text:style-name="nadrukvet">en </text:span><text:span text:style-name="nadrukvet">beleid</text:span></text:p>
            <text:p text:style-name="al">1. De directeur oefent de gemandateerde bevoegdheden uit binnen de kaders van daarvoor geldende regelgeving en vastgesteld beleid.</text:p>
            <text:p text:style-name="al"/>
            <text:p text:style-name="al">2. Indien regelgeving en beleid als bedoeld in het eerste lid wordt vastgesteld of gewijzigd door mandaatgever, dan wordt over het voornemen daartoe overlegd met de directeur.</text:p>
            <text:p text:style-name="al"/>
            <text:p text:style-name="al">3. De mandaatgever zorgt ervoor dat de omgevingsdienst beschikt over het beleid als bedoeld in het eerste lid.</text:p>
            <text:p text:style-name="al"/>
            <text:p text:style-name="al">
            <text:span text:style-name="nadrukvet">Artikel</text:span> <text:span text:style-name="nadrukvet">4</text:span><text:span text:style-name="nadrukvet">Instructies</text:span></text:p>
            <text:p text:style-name="al">Instructies van de mandaatgever aan de directeur worden schriftelijk en tijdig gegeven.</text:p>
            <text:p text:style-name="al"/>
            <text:p text:style-name="al">
            <text:span text:style-name="nadrukvet">Artikel</text:span> <text:span text:style-name="nadrukvet">5</text:span><text:span text:style-name="nadrukvet"> Informeren </text:span><text:span text:style-name="nadrukvet">en</text:span><text:span text:style-name="nadrukvet">afstemmen</text:span></text:p>
            <text:p text:style-name="al">1. Voordat een bevoegdheid, bedoeld in artikel 2 wordt uitgeoefend, wordt overlegd met de mandaatgever, wanneer die uitoefening:</text:p>
            <text:p text:style-name="al">a. afwijkt vaneendoor de mandaatgever gegeveninstructie;</text:p>
            <text:p text:style-name="al">b. naar verwachting politieke of maatschappelijke gevolgen kan hebben; of</text:p>
            <text:p text:style-name="al">c. mogelijk tot aansprakelijkstelling van de gemeente kan leiden.</text:p>
            <text:p text:style-name="al"/>
            <text:p text:style-name="al">2. Als de directeur het verleende mandaat in een bepaald geval niet wenst uit te oefenen, of de mandaatgever het gegeven mandaat in een bepaald gevalintrekt, informeert de mandaatgever de raad hierover.</text:p>
            <text:p text:style-name="al"/>
            <text:p text:style-name="al">
            <text:span text:style-name="nadrukvet">Artikel</text:span> <text:span text:style-name="nadrukvet">6</text:span><text:span text:style-name="nadrukvet">Inwerkingtreding</text:span></text:p>
            <text:p text:style-name="al">Dit besluit treedt in werking met ingang van 1 januari 2026.</text:p>
            <text:p text:style-name="al"/>
            <text:p text:style-name="al">
            <text:span text:style-name="nadrukvet">Artikel</text:span> <text:span text:style-name="nadrukvet">7</text:span><text:span text:style-name="nadrukvet">Citeertitel</text:span></text:p>
            <text:p text:style-name="al">Dit besluit wordt aangehaald als: Mandaatbesluit Omgevingsdienst Utrecht.</text:p>
            <text:p text:style-name="al"/>
            <text:p text:style-name="al">Aldus besloten in de vergadering van het college van burgemeester en wethouders van gemeente Montfoort d.d. 2 december 2025 en door de burgemeester van gemeente Montfoort.</text:p>
            <text:p text:style-name="al"/>
            <text:p text:style-name="al">de secretaris,</text:p>
            <text:p text:style-name="al"/>
            <text:p text:style-name="al">de burgemeester,</text:p>
            <text:p text:style-name="al"/>
            <text:p text:style-name="al">de burgemeester van de gemeente Montfoort,</text:p>
            <text:p text:style-name="al"/>
            <text:p text:style-name="al">Aldus mee ingestemd door: H. Jungen</text:p>
            <text:p text:style-name="al"/>
            <text:p text:style-name="al">directeur van de Omgevingsdienst Utrecht </text:p>
            <text:p text:style-name="al"/>
            <text:p text:style-name="al">
            <text:span text:style-name="nadrukvet">Bijlage bij artikel 2 van het Mandaatbesluit Omgevingsdienst Utrecht </text:span>
          </text:p>
            <text:p text:style-name="al"/>
            <text:p text:style-name="al">
            <text:span text:style-name="nadrukvet">Artikel 1: Begripsbepalingen en afkortingen</text:span>
          </text:p>
            <text:p text:style-name="al">1. Bal: Besluit activiteiten leefomgeving;</text:p>
            <text:p text:style-name="al">2. Bbl: Besluit bouwwerken leefomgeving;</text:p>
            <text:p text:style-name="al">3. Bkl: Besluit kwaliteit leefomgeving;</text:p>
            <text:p text:style-name="al">4. Ob: Omgevingsbesluit;</text:p>
            <text:p text:style-name="al">5. Ow: Omgevingswet;</text:p>
            <text:p text:style-name="al">6. Wet Bibob: Wet bevordering integriteitsbeoordelingen door het openbaar bestuur;</text:p>
            <text:p text:style-name="al">7. Woo: Wet open overheid;</text:p>
            <text:p text:style-name="al">8. Who: Wet hergebruik overheidsinformatie;</text:p>
            <text:p text:style-name="al">9. Wm: Wet milieubeheer.</text:p>
            <text:p text:style-name="al"/>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 Onder de 'volledige proceslijn' worden de bevoegdheden in artikel 2.1 t/m 2.7 verstaan.</text:p>
            <text:p text:style-name="al"/>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row table:style-name="row">
                      <table:table-cell table:style-name="entry" table:number-rows-spanned="1" table:number-columns-spanned="1">
                        <text:p text:style-name="table_al">
                          <text:span text:style-name="nadrukvet">
                            <text:span text:style-name="nadrukondlijn">Taak/bevoegdheid</text:span>
                          </text:span>
                        </text:p>
                      </table:table-cell>
                    </table:table-row>
                    <table:table-row table:style-name="row">
                      <table:table-cell table:style-name="entry" table:number-rows-spanned="1" table:number-columns-spanned="1">
                        <text:p text:style-name="table_al">
                          <text:span text:style-name="nadrukvet">
                            <text:span text:style-name="nadrukondlijn">Volledigeproceslijn </text:span>
                          </text:span>
                          <text:span text:style-name="nadrukvet">
                            <text:span text:style-name="nadrukondlijn">- </text:span>
                          </text:span>
                          <text:span text:style-name="nadrukvet">
                            <text:span text:style-name="nadrukondlijn">Het voorbereiden </text:span>
                          </text:span>
                          <text:span text:style-name="nadrukvet">
                            <text:span text:style-name="nadrukondlijn">en </text:span>
                          </text:span>
                          <text:span text:style-name="nadrukvet">
                            <text:span text:style-name="nadrukondlijn">nemen </text:span>
                          </text:span>
                          <text:span text:style-name="nadrukvet">
                            <text:span text:style-name="nadrukondlijn">van </text:span>
                          </text:span>
                          <text:span text:style-name="nadrukvet">
                            <text:span text:style-name="nadrukondlijn">besluiten</text:span>
                          </text:span>
                        </text:p>
                      </table:table-cell>
                    </table:table-row>
                    <table:table-row table:style-name="row">
                      <table:table-cell table:style-name="entry" table:number-rows-spanned="1" table:number-columns-spanned="1">
                        <text:p text:style-name="table_al">2.1 Het voorbereiden en nemen van de volgende besluiten:</text:p>
                        <text:list text:style-name="id1-3-2-1-1-91-1-2-1-2-3-1-2">
                          <text:list-item text:style-override="id1-3-2-1-1-91-1-2-1-2-3-1-2-1"><text:number>a. </text:number><text:p text:style-name="table_al">het beslissen op de aanvraag;</text:p></text:list-item>
                          <text:list-item text:style-override="id1-3-2-1-1-91-1-2-1-2-3-1-2-2"><text:number>b. </text:number><text:p text:style-name="table_al">het voorbereiden vande besluitvorming, waaronder het voeren van correspondentie daarover en het opvragen van gegevens en bescheiden;</text:p></text:list-item>
                        </text:list>
                        <text:list text:style-name="id1-3-2-1-1-91-1-2-1-2-3-1-3">
                          <text:list-item text:style-override="id1-3-2-1-1-91-1-2-1-2-3-1-3-1"><text:number>c.</text:number><text:p text:style-name="table_al">het horen alsbedoeld in artikel 4:7, 4:8 en 4:11 Awb;</text:p></text:list-item>
                          <text:list-item text:style-override="id1-3-2-1-1-91-1-2-1-2-3-1-3-2"><text:number>d.</text:number><text:p text:style-name="table_al">het ter inzageleggen van stukken;</text:p></text:list-item>
                          <text:list-item text:style-override="id1-3-2-1-1-91-1-2-1-2-3-1-3-3"><text:number>e.</text:number><text:p text:style-name="table_al">het verzorgen van kennisgevingen en bekendmakingen in het publicatieblad;</text:p></text:list-item>
                          <text:list-item text:style-override="id1-3-2-1-1-91-1-2-1-2-3-1-3-4"><text:number>f.</text:number><text:p text:style-name="table_al">het nemen van andere beslissingen inzake de procedure ter voorbereiding van een besluit;</text:p></text:list-item>
                          <text:list-item text:style-override="id1-3-2-1-1-91-1-2-1-2-3-1-3-5"><text:number>g.</text:number><text:p text:style-name="table_al">het afdoen van herhaalde aanvragen en buiten behandeling laten vanaanvragen (artikel 4:5 en 4:6 Awb; artikel 16.10Ow};</text:p></text:list-item>
                          <text:list-item text:style-override="id1-3-2-1-1-91-1-2-1-2-3-1-3-6"><text:number>h.</text:number><text:p text:style-name="table_al">het verdagen van beslistermijnen (artikel 4:14 Awb jo. artikel 16.64 en 16.66 Ow};</text:p></text:list-item>
                          <text:list-item text:style-override="id1-3-2-1-1-91-1-2-1-2-3-1-3-7"><text:number>i.</text:number><text:p text:style-name="table_al">het opschorten van beslistermijnen (artikel 4:15 Awb};</text:p></text:list-item>
                          <text:list-item text:style-override="id1-3-2-1-1-91-1-2-1-2-3-1-3-8"><text:number>j.</text:number><text:p text:style-name="table_al">het besluiten <text:span text:style-name="nadrukcur">over </text:span>verbeurte van dwangsommen bij niet-tijdig beslissen (paragraaf 4.1.3.2</text:p></text:list-item>
                        </text:list>
                        <text:p text:style-name="table_al">
                          <text:span text:style-name="nadrukvet">Awb};</text:span>
                        </text:p>
                        <text:list text:style-name="id1-3-2-1-1-91-1-2-1-2-3-1-5">
                          <text:list-item text:style-override="id1-3-2-1-1-91-1-2-1-2-3-1-5-1"><text:number>k. </text:number><text:p text:style-name="table_al">het instemmen met rechtstreeks beroep(overslaan bezwaarfase) <text:span text:style-name="nadrukcur">voor </text:span>besluiten die in mandaat zijn genomen door de omgevingsdienst (artikel 7:1a Awb); </text:p></text:list-item>
                          <text:list-item text:style-override="id1-3-2-1-1-91-1-2-1-2-3-1-5-2"><text:number>l.</text:number><text:p text:style-name="table_al">het van toepassing verklaren en uitvoeren van de uniforme openbare voorbereidingsprocedure als bedoeld in afdeling 3.4 Awb (artikel 3.10 Awbjo. artikel 16.65 Ow en artikel 10.24 Ob};</text:p></text:list-item>
                          <text:list-item text:style-override="id1-3-2-1-1-91-1-2-1-2-3-1-5-3"><text:number>m.</text:number><text:p text:style-name="table_al">het buiten toepassing verklaren van afdeling 3.4 Awb bij een kennelijke verschrijving (artikel 16.24 lid 2 Ow);</text:p></text:list-item>
                          <text:list-item text:style-override="id1-3-2-1-1-91-1-2-1-2-3-1-5-4"><text:number>n.</text:number><text:p text:style-name="table_al">het nemen <text:span text:style-name="nadrukcur">van </text:span>coördinatiebesluiten en het optreden als coördinerend bestuursorgaan (afdeling 3.5 <text:span text:style-name="nadrukvet">Awb};</text:span></text:p></text:list-item>
                          <text:list-item text:style-override="id1-3-2-1-1-91-1-2-1-2-3-1-5-5"><text:number>o.</text:number><text:p text:style-name="table_al">het actualiseren, wijzigen, intrekken en reviseren van (voorschriften van) een omgevingsvergunning;</text:p></text:list-item>
                          <text:list-item text:style-override="id1-3-2-1-1-91-1-2-1-2-3-1-5-6"><text:number>p.</text:number><text:p text:style-name="table_al">het intrekken van besluiten;</text:p></text:list-item>
                          <text:list-item text:style-override="id1-3-2-1-1-91-1-2-1-2-3-1-5-7"><text:number>q.</text:number><text:p text:style-name="table_al">het verzamelen, verwerken, beheren, verstrekken, beschikbaar stellen, uitwisselen, doorzenden en publiceren van informatie, gegevens, aanvragen en (ontwerp)besluiten;</text:p></text:list-item>
                          <text:list-item text:style-override="id1-3-2-1-1-91-1-2-1-2-3-1-5-8"><text:number>r.</text:number><text:p text:style-name="table_al">het beoordelen van rapporten;</text:p></text:list-item>
                          <text:list-item text:style-override="id1-3-2-1-1-91-1-2-1-2-3-1-5-9"><text:number>s.</text:number><text:p text:style-name="table_al">het behandelen van informatieplichten.</text:p></text:list-item>
                        </text:list>
                      </table:table-cell>
                    </table:table-row>
                  
                </table:table>
              <text:p text:style-name="table_bottom"/></text:section></draw:text-box></draw:frame></text:p>
              </text:list-item>
            </text:list>
            <text:p text:style-name="al"> </text:p>
            <text:p text:style-name="al"/>
            <text:list text:style-name="id1-3-2-1-1-94">
              <text:list-item text:style-override="id1-3-2-1-1-94-1">
                <text:number/>
                <text:p><draw:frame draw:style-name="lidiv"><draw:text-box ofo:max-width="15.3cm" ofo:min-height="1cm" ofo:min-width="5cm"><text:section text:name="table_id1-3-2-1-1-94-1-2" text:style-name="table"><text:p text:style-name="table_top"/>
                <table:table table:style-name="tgroup">
                  <table:table-column table:style-name="id1-3-2-1-1-94-1-2-1-1"/>
                  
                    <table:table-row table:style-name="row">
                      <table:table-cell table:style-name="entry" table:number-rows-spanned="1" table:number-columns-spanned="1">
                        <text:p text:style-name="table_al"/>
                        <text:p text:style-name="table_al">
                          <text:span text:style-name="nadrukvet">Volledige proceslijn </text:span>
                          <text:span text:style-name="nadrukvet">-Toezicht en </text:span>
                          <text:span text:style-name="nadrukvet">handhaving</text:span>
                        </text:p>
                      </table:table-cell>
                    </table:table-row>
                    <table:table-row table:style-name="row">
                      <table:table-cell table:style-name="entry" table:number-rows-spanned="1" table:number-columns-spanned="1">
                        <text:list text:style-name="id1-3-2-1-1-94-1-2-1-2-2-1-1">
                          <text:list-item text:style-override="id1-3-2-1-1-94-1-2-1-2-2-1-1-1"><text:number>2.2.</text:number><text:p text:style-name="table_al">Het uitoefenen van toezicht op de naleving van hetgeen waarvoor in artikel 3 en 4 mandaat is verleend.</text:p></text:list-item>
                          <text:list-item text:style-override="id1-3-2-1-1-94-1-2-1-2-2-1-1-2"><text:number>2.3.</text:number><text:p text:style-name="table_al">Het aanwijzen van personen, belastmet het houden van toezicht, als bedoeld in artikel 18.6 lid 1 van de Omgevingswet.</text:p></text:list-item>
                          <text:list-item text:style-override="id1-3-2-1-1-94-1-2-1-2-2-1-1-3"><text:number>2.4.</text:number><text:p text:style-name="table_al">Het nemen van handhavingsbesluiten en bijbehorende besluitvorming, zoalsbedoeld in hoofdstuk 4 en 5 Awb entitel 18.1.1 Ow, ter handhaving van de taken en bevoegdheden waarvoor in artikel 3 en4 mandaat is verleend.</text:p></text:list-item>
                        </text:list>
                      </table:table-cell>
                    </table:table-row>
                    <table:table-row table:style-name="row">
                      <table:table-cell table:style-name="entry" table:number-rows-spanned="1" table:number-columns-spanned="1">
                        <text:p text:style-name="table_al">
                          <text:span text:style-name="nadrukvet">Volledige proceslijn </text:span>
                          <text:span text:style-name="nadrukvet">- Het voerenvan procedures</text:span>
                        </text:p>
                      </table:table-cell>
                    </table:table-row>
                    <table:table-row table:style-name="row">
                      <table:table-cell table:style-name="entry"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 Hieronder vallen in ieder geval:</text:p>
                        <text:p text:style-name="table_al">a. het indienen vanandere stukken in het kadervan bezwaar, beroepof hoger beroep;</text:p>
                        <text:p text:style-name="table_al">b. het voeren van verweer enhet indienen van verweerschriften;</text:p>
                        <text:p text:style-name="table_al">c. het indienen van verzoeken om geheimhouding (artikel 8:29 Awb);</text:p>
                        <text:p text:style-name="table_al">d. handelingen of besluiten in het kader van een tussenuitspraak of bestuurlijke lus (artikelen 8:51a, 8:51b, 8:51c,8:80a en 8:80bAwb);</text:p>
                        <text:p text:style-name="table_al">e. het vragen van uitstel vande behandeling van een bezwaar- of beroepschrift en het verrichten van andere proceshandelingen;</text:p>
                        <text:p text:style-name="table_al">f. het verlenen van een eenmalige of doorlopende machtiging voor het voeren van het woord ter zitting;</text:p>
                        <text:p text:style-name="table_al">g. het voeren van het woord alsderde belanghebbende ter zitting;</text:p>
                        <text:p text:style-name="table_al">h. het verrichten van handelingen als bedoeld in artikel 160 lid 1 ondereen f Gemeentewet, nadat de mandaatgever daartoebesloten heeft</text:p>
                      </table:table-cell>
                    </table:table-row>
                    <table:table-row table:style-name="row">
                      <table:table-cell table:style-name="entry" table:number-rows-spanned="1" table:number-columns-spanned="1">
                        <text:p text:style-name="table_al">
                          <text:span text:style-name="nadrukvet">Volledige </text:span>
                          <text:span text:style-name="nadrukvet">proceslijn </text:span>
                          <text:span text:style-name="nadrukvet">-Overig</text:span>
                        </text:p>
                      </table:table-cell>
                    </table:table-row>
                    <table:table-row table:style-name="row">
                      <table:table-cell table:style-name="entry"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entry"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entry" table:number-rows-spanned="1" table:number-columns-spanned="1">
                        <text:p text:style-name="table_al">2.8. Het beheervan de archiefbescheiden waaronder het nemen vanbesluiten en opmaken van verklaringen op grond van de Archiefwet en aanverwante wet- en regelgeving.</text:p>
                      </table:table-cell>
                    </table:table-row>
                  
                </table:table>
              <text:p text:style-name="table_bottom"/></text:section></draw:text-box></draw:frame></text:p>
              </text:list-item>
            </text:list>
            <text:p text:style-name="al"/>
            <text:p text:style-name="al">
            <text:span text:style-name="nadrukvet">Artikel 3: Bevoegdheden </text:span>
            <text:span text:style-name="nadrukvet">ter uitvoering </text:span>
            <text:span text:style-name="nadrukvet">van </text:span>
            <text:span text:style-name="nadrukvet">de</text:span>
            <text:span text:style-name="nadrukvet">standaardtaken</text:span>
          </text:p>
            <text:p text:style-name="al"/>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3.1. Beslissingen op aanvragen om omgevingsvergunningen en het toepassen van paragraaf</text:p>
                        <text:p text:style-name="table_al">5.1.5 Ow, vooractiviteiten die zijn aangewezen in bijlage VI vanhet Ob, zoalsaangeduid in artikel 13.12lid 1 onder a van het Ob.</text:p>
                      </table:table-cell>
                    </table:table-row>
                    <table:table-row table:style-name="row">
                      <table:table-cell table:style-name="entry" table:number-rows-spanned="1" table:number-columns-spanned="1">
                        <text:p text:style-name="table_al">3.2. Het beoordelen van meldingen als bedoeld in artikel 4.4 lid 1Ow en beschikken op aanvragen om toestemming tot het treffenvaneengelijkwaardige maatregel voor activiteiten die zijn aangewezen in bijlage VI van het Ob, zoals aangeduid in artikel 13.12lid 1 onder b van het Ob.</text:p>
                      </table:table-cell>
                    </table:table-row>
                    <table:table-row table:style-name="row">
                      <table:table-cell table:style-name="entry" table:number-rows-spanned="1" table:number-columns-spanned="1">
                        <text:p text:style-name="table_al">3.3. Het stellen van maatwerkvoorschriften vooractiviteiten die zijnaangewezen in bijlage VI van het Ob, zoals aangeduid in artikel 13.12 lid1 onder c van het Ob.</text:p>
                      </table:table-cell>
                    </table:table-row>
                    <table:table-row table:style-name="row">
                      <table:table-cell table:style-name="entry" table:number-rows-spanned="1" table:number-columns-spanned="1">
                        <text:p text:style-name="table_al">3.4. Hethouden van toezicht op de naleving van:</text:p>
                        <text:p text:style-name="table_al">a. de verboden, bedoeld in de artikelen 5.1, 5.4, 5.5 en 5.6 Ow, voor activiteiten die zijn aangewezen in bijlage VI van het Ob, zoalsaangeduid in artikel 13.12 lid 1 onderdeel d, onder 1 van het Ob; en</text:p>
                        <text:p text:style-name="table_al">b. de regels gesteld bij of krachtens de Ow en deWm, over activiteiten die zijn aangewezen in bijlage VI van het Ob, zoals aangeduid in artikel 13.12 lid 1 onderdeel d, onder 2 van het Ob.</text:p>
                      </table:table-cell>
                    </table:table-row>
                    <table:table-row table:style-name="row">
                      <table:table-cell table:style-name="entry" table:number-rows-spanned="1" table:number-columns-spanned="1">
                        <text:p text:style-name="table_al">3.5. Het houden van ketentoezicht op de regelsover activiteiten die zijnaangewezen in bijlage VI vanhet Ob, zoals aangeduid in artikel13.12 lid 1 onder <text:span text:style-name="nadrukcur">e </text:span>van het Ob.</text:p>
                      </table:table-cell>
                    </table:table-row>
                    <table:table-row table:style-name="row">
                      <table:table-cell table:style-name="entry" table:number-rows-spanned="1" table:number-columns-spanned="1">
                        <text:p text:style-name="table_al">3.6. Bestuurlijke sancties ter handhaving van de verboden en reqels, bedoeld onder 3.4 en 3.5.</text:p>
                      </table:table-cell>
                    </table:table-row>
                  
                </table:table>
              <text:p text:style-name="table_bottom"/></text:section></draw:text-box></draw:frame></text:p>
              </text:list-item>
            </text:list>
            <text:p text:style-name="al"/>
            <text:p text:style-name="al">
            <text:span text:style-name="nadrukvet">Artikel 4: Bevoegdheden</text:span>
            <text:span text:style-name="nadrukvet">ter uitvoering </text:span>
            <text:span text:style-name="nadrukvet">van aanvullende </text:span>
            <text:span text:style-name="nadrukvet">taken</text:span>
          </text:p>
            <text:p text:style-name="al">
            <text:span text:style-name="nadrukvet">Taak/bevoegdheid</text:span>
          </text:p>
            <text:p text:style-name="al">
            <text:span text:style-name="nadrukvet">Aanvullende taken </text:span>
            <text:span text:style-name="nadrukvet">- </text:span>
            <text:span text:style-name="nadrukvet">Vergunningverlening</text:span>
          </text:p>
            <text:p text:style-name="al">4.1. Het nemen van besluiten als bedoeld in afdeling 5.1Ow,anders dan genoemd in artikel 3, voor een:</text:p>
            <text:p text:style-name="al">a. omgevingsplanactiviteit;</text:p>
            <text:p text:style-name="al">b. Natura 2000-activiteit;</text:p>
            <text:p text:style-name="al">c. bouwactiviteit;</text:p>
            <text:p text:style-name="al">d. milieubelastende activiteit;</text:p>
            <text:p text:style-name="al">e. lozingsactiviteit;</text:p>
            <text:p text:style-name="al">f. flora- en fauna-activiteit;</text:p>
            <text:p text:style-name="al">g. actualisering omgevingsvergunning(voorschriften);</text:p>
            <text:p text:style-name="al">h. wijziging voorschriften omgevingsvergunning;</text:p>
            <text:p text:style-name="al">i. revisievergunning.</text:p>
            <text:p text:style-name="al">4.2 Het beoordelen van meldingen (artikel 4.4 Ow).</text:p>
            <text:p text:style-name="al">4.3 Het stellen van maatwerkvoorschriften, inclusief de voorbereiding hiervan (artikel 4.5 Ow).</text:p>
            <text:p text:style-name="al">4.4 Het besluiten over het treffen van qeliikwaardiqe maatreqelen (artikel 4.7 lid 1 Ow).</text:p>
            <text:p text:style-name="al">
            <text:span text:style-name="nadrukvet">Aanvullende taken- Omgevingswet</text:span>
          </text:p>
            <text:p text:style-name="al">4.5. Het opleggen van gedoogplichten (Afdeling 10.3 Ow}.</text:p>
            <text:p text:style-name="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p text:style-name="al">4.7. Het verplichten maatregelen te nemen bij een toevalsvondst van verontreiniging op of in de bodem (artikel 19.9aOw), het treffen van maatregelen en het op schrift stellen vande beslissing tot het treffen van die maatregelen (artikel 19.9c Ow} en het verhalen van de kosten die daarbij worden gemaakt op de veroorzaker (artikel 19.9d Ow)</text:p>
            <text:p text:style-name="al">4.8. Het besluiten over geluidwerende maatregelen (afdeling 3.5 Bkl)</text:p>
            <text:p text:style-name="al">4.9. Besluiten inzake het beoordelen van PRTR-verslagen en het verrichten van werkzaamheden in het kader van de PRTR-verordening als bedoeld in paragraaf 11.2.6 Bkl en paragraaf 10.8.6 Ob.</text:p>
            <text:p text:style-name="al">4.10 Het uitoefenen van de bevoegdheden inzake sloopwerkzaamheden voor zover deze betrekkinq hebben op asbestverwiiderinq (afdelinq 7.1Bbl)</text:p>
            <text:p text:style-name="al">4.11. Het uitoefenen van bevoegdheden op grond van het behandelen en het nemen van besluiten over mobiel puinbreken (afdeling 7.2 Bbl).</text:p>
            <text:p text:style-name="al">4.12. Het houden van toezicht op de naleving van de energiebesparingsplicht en informatieplichten (paragraaf 5.4.1 Bal}.</text:p>
            <text:p text:style-name="al">4.13. Het besluiten over milieueffectrapportages voor projecten als bedoeld in paragraaf 16.4.2 Ow.</text:p>
            <text:p text:style-name="al">
            <text:span text:style-name="nadrukvet">Aanvullende taken - Milieu overig</text:span>
          </text:p>
            <text:p text:style-name="al">4.14. Het uitvoeren van taken, afdoen van meldingen en nemen van besluiten bij of krachtens hoofdstukken 10, 18 en 19 Wm alsmede op basis van gemeentelijke verordening (milieuaspecten)</text:p>
            <text:p text:style-name="al">
            <text:span text:style-name="nadrukvet">Aanvullende taken - Overig</text:span>
          </text:p>
            <text:p text:style-name="al">4.15. Het geven van wettelijke en vrijwillige adviezen, inspraakreacties en/of commentaar op beleidsplannen, regelgeving van en vergunningverlening door andere overheden of externe partijen.</text:p>
            <text:p text:style-name="al">4.16. Het reageren op, bezwaar maken of beroep instellen tegen plannen en besluiten van andere bestuursorganen</text:p>
            <text:p text:style-name="al">4.17. Het uitoefenen van bevoegdheden (waaronderbesluiten op verzoeken) op grond van de Wooen de Who, waarvoor in artikel 3 en 4 mandaat is verleend</text:p>
            <text:p text:style-name="al">4.18. Het beslissen op aanvragen en het doen van meldingen als bedoeld in de Algemene verordening gegevensbescherming, na overleg met de Functionaris Gegevensbescherming van de mandaatgever</text:p>
            <text:p text:style-name="al"> </text:p>
            <text:p text:style-name="al"/>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row table:style-name="row">
                      <table:table-cell table:style-name="entry" table:number-rows-spanned="1" table:number-columns-spanned="1">
                        <text:p text:style-name="table_al">4.19. Het uitoefenen van de bevoegdheden op grond van <text:span text:style-name="nadrukcur">de </text:span>Wet Bibob. Hieronder vallenin ieder geval:</text:p>
                        <text:p text:style-name="table_al">a. het vragen van adviesaan het Landelijk Bureau Bibob;</text:p>
                        <text:p text:style-name="table_al">b. het uitvoeren van eigen Bibob-onderzoek;</text:p>
                        <text:p text:style-name="table_al">c. het nemen van besluiten op grond van artikel 3 Wet Bibob.</text:p>
                      </table:table-cell>
                    </table:table-row>
                    <table:table-row table:style-name="row">
                      <table:table-cell table:style-name="entry" table:number-rows-spanned="1" table:number-columns-spanned="1">
                        <text:p text:style-name="table_al">4.20. Het aanvragen en verantwoorden van subsidies, bedoeld in artikel 4:21Awb, op basis van regelingen van andere overheidsorganen, het Rijk en de Europese Unie, alsmede het aangaan van uitvoeringsovereenkomsten ter verkrijging van deze subsidies</text:p>
                      </table:table-cell>
                    </table:table-row>
                    <table:table-row table:style-name="row">
                      <table:table-cell table:style-name="entry" table:number-rows-spanned="1" table:number-columns-spanned="1">
                        <text:p text:style-name="table_al">4.21. Het nemenvan besluiten op grond vanartikel 29 Wet vervoer gevaarlijke stoffen.</text:p>
                      </table:table-cell>
                    </table:table-row>
                    <table:table-row table:style-name="row">
                      <table:table-cell table:style-name="entry" table:number-rows-spanned="1" table:number-columns-spanned="1">
                        <text:p text:style-name="table_al">4.22. Het nemen van besluiten op grond van hetgeen is bepaald bij of krachtens het Vuurwerkbesluit.</text:p>
                      </table:table-cell>
                    </table:table-row>
                    <table:table-row table:style-name="row">
                      <table:table-cell table:style-name="entry" table:number-rows-spanned="1" table:number-columns-spanned="1">
                        <text:p text:style-name="table_al">4.23. Het nemen van besluiten en uitoefenen vanbevoegdheden op grondvan hetgeen is bepaald in het Besluit meldenbedrijfsafvalstoffen en gevaarlijke afvalstoffen en de Regeling melden bedrijfsafvalstoffen en gevaarlijke afvalstoffen.</text:p>
                      </table:table-cell>
                    </table:table-row>
                    <table:table-row table:style-name="row">
                      <table:table-cell table:style-name="entry" table:number-rows-spanned="1" table:number-columns-spanned="1">
                        <text:p text:style-name="table_al">4.24. Het beslissen over en wijzigen van ontheffingen.</text:p>
                      </table:table-cell>
                    </table:table-row>
                    <table:table-row table:style-name="row">
                      <table:table-cell table:style-name="entry" table:number-rows-spanned="1" table:number-columns-spanned="1">
                        <text:p text:style-name="table_al">4.25. Het afgeven van gedoogverklaringen.</text:p>
                      </table:table-cell>
                    </table:table-row>
                  
                </table:table>
              <text:p text:style-name="table_bottom"/></text:section></draw:text-box></draw:frame></text:p>
              </text:list-item>
            </text:list>
            <text:p text:style-name="al"> </text:p>
            <text:p text:style-name="al">
            <text:span text:style-name="nadrukvet">Toelichting bij het Mandaatbesluit Omgevingsdienst Utrecht </text:span>
          </text:p>
            <text:p text:style-name="al"/>
            <text:p text:style-name="al">
            <text:span text:style-name="nadrukvet">Algemeen</text:span>
          </text:p>
            <text:p text:style-name="al">De Omgevingsdienst Utrecht (ODU) is een gemeenschappelijke regeling van de provincie Utrecht en alle 26 gemeenten in de provincie Utrecht. De ODU voert als eenprofessionele uitvoeringsorganisatie diverse omgevingstaken uit op het gebied van de fysieke leefomgeving, waaronder vergunningverlening, toezicht en handhaving (VTH).</text:p>
            <text:p text:style-name="al"/>
            <text:p text:style-name="al">Om de ODU in staat te stellen de opgedragen taken uit te voeren, geven de deelnemende gemeenten en de provincie mandaat om namens het relevante bestuursorgaan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text:p>
            <text:p text:style-name="al"/>
            <text:p text:style-name="al">
            <text:span text:style-name="nadrukcur">Uitgangspunten</text:span> <text:span text:style-name="nadrukcur">mandaat</text:span></text:p>
            <text:p text:style-name="al">De volgende uitgangspuntenliggen aan dit mandaatbesluit ten grondslag:</text:p>
            <text:list text:style-name="id1-3-2-1-1-152">
              <text:list-item text:style-override="id1-3-2-1-1-152-1">
                <text:number>*</text:number>
                <text:p text:style-name="al">
                <text:span text:style-name="nadrukcur">Gesloten regeling. </text:span>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1-1-152-2">
                <text:number>*</text:number>
                <text:p text:style-name="al">
                <text:span text:style-name="nadrukcur">Volledige </text:span>
                <text:span text:style-name="nadrukcur">proceslijn. </text:span>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om debesluitvorming voor te bereiden, op deaanvraag tebeslissen, het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van eventuele bestuursrechtelijke geldschulden).</text:p>
              </text:list-item>
            </text:list>
            <text:p text:style-name="al"/>
            <text:list text:style-name="id1-3-2-1-1-154">
              <text:list-item text:style-override="id1-3-2-1-1-154-1">
                <text:number>*</text:number>
                <text:p text:style-name="al">
                <text:span text:style-name="nadrukcur">Standaardtaken en aanvullende taken. </text:span>In het mandaatbesluit wordt onderscheid gemaakt tussen standaardtaken (artikel 3 van de lijst)en aanvullende taken (artikel 4 van de lijst).</text:p>
                <text:list text:style-name="id1-3-2-1-1-154-1-3">
                  <text:list-item text:style-override="id1-3-2-1-1-154-1-3-1">
                    <text:number>-</text:number>
                    <text:p text:style-name="al">
                    <text:span text:style-name="nadrukcur">Standaardtaken. </text:span>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de lijst) wordt ook voorzien in de bevoegdheid om op die aanvraag te beslissen. Dit is een bewuste keuze.</text:p>
                  </text:list-item>
                  <text:list-item text:style-override="id1-3-2-1-1-154-1-3-2">
                    <text:number>-</text:number>
                    <text:p text:style-name="al">
                    <text:span text:style-name="nadrukcur">Aanvullende taken. </text:span>Tot de aanvullende taken (artikel 4 vande lijst) behoren de taken die gemeenten aan de omgevingsdienst kunnen overdragen.</text:p>
                    <text:p text:style-name="al"/>
                  </text:list-item>
                </text:list>
              </text:list-item>
            </text:list>
            <text:p text:style-name="al">
            <text:span text:style-name="nadrukvet">Artikelsgewijze toelichting </text:span>
          </text:p>
            <text:p text:style-name="al"/>
            <text:p text:style-name="al">
            <text:span text:style-name="nadrukcur">Artikel 1 </text:span>- <text:span text:style-name="nadrukcur">Begripsbepalingen</text:span></text:p>
            <text:p text:style-name="al">Dit artikel bevat een omschrijving van de begrippen die in het mandaatbesluit worden gebruikt.</text:p>
            <text:p text:style-name="al">In dit mandaatbesluit wordt niets geregeld wat al in de Awb is geregeld (of gedefinieerd), dan wel vanzelfsprekend is.Definities, maar ook onverenigbaarheden, die dus volgen uit de Awb worden niet opgenomen in het mandaatbesluit zelf. Indien nodig volgen verwijzingen naar de Awb uit deze toelichting.</text:p>
            <text:p text:style-name="al"/>
            <text:p text:style-name="al">
            <text:span text:style-name="nadrukcur">Artikel 2 </text:span>- <text:span text:style-name="nadrukcur">Mandaat, volmacht en machtiging</text:span></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text:p>
            <text:p text:style-name="al">In het vervolg van deze toelichting wordt verder uitsluitend over mandaat gesproken, tenzij er specifiek aanleiding is om over volmacht of machtiging te spreken.</text:p>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of ondervolmacht of ondermachtiging kan verlenen. Het is aan de directeur hoe hij de taak of bevoegdheid binnen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gekomen, moet blijken dat het namens de mandaatgever is genomen.</text:p>
            <text:p text:style-name="al"/>
            <text:p text:style-name="al">
            <text:span text:style-name="nadrukcur">Artikel 3 </text:span>- <text:span text:style-name="nadrukcur">Wettelijke kaders en beleid</text:span></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text:span>- <text:span text:style-name="nadrukcur">Instructies</text:span></text:p>
            <text:p text:style-name="al">Een eenmaal verleend mandaat kan worden begrensd door de instructiebevoegdheid uitartikel10:6 Awb. Op grond hiervan kan de mandaatgever de gemandateerde per geval of in het algemeen instructies geven ter zake van de uitoefening van de gemandateerde bevoegdheid. Artikel 4 vanhet mandaatbesluit bepaalt dat instructies van de mandaatgever aan de directeur op schrift worden gesteld en tijdig worden gegeven.</text:p>
            <text:p text:style-name="al"/>
            <text:p text:style-name="al">
            <text:span text:style-name="nadrukcur">Artikel</text:span> <text:span text:style-name="nadrukcur">5</text:span> - <text:span text:style-name="nadrukcur">Informeren</text:span> <text:span text:style-name="nadrukcur">en</text:span> <text:span text:style-name="nadrukcur">afstemmen</text:span></text:p>
            <text:p text:style-name="al">Artikel 5, lid 1, van het mandaatbesluit bepaalt dat voorafgaand aan de uitoefening van een bevoegdheid waarvoor in dit besluit mandaat is verleend, in bepaalde gevallen eerst overleg wordt gepleegd met hetcollege. Hierbij kan het gaan om drie gevallen. Heteerste geval betreft indien de uitoefening afwijkt van een door de mandaatgever gegeven instructie (sub a). Het tweede geval wanneer de uitoefening naar verwachting politieke of maatschappelijke gevolgen kan hebben (sub b).Het derde geval is wanneer voorzien wordt datde uitoefening totaansprakelijkstelling van de gemeente zal leiden (sub c). Het overlegis gericht op het bereiken van overeenstemming.</text:p>
            <text:p text:style-name="al"/>
            <text:p text:style-name="al">Het college treedt op grond van artikel 5,lid 2, in overleg met de directeur indien de mandaatgever het voornemen heeft om anders te besluiten danhet voorgenomen besluit van de omgevingsdienst. Indien dit overlegniet leidt tot het afzien van hetvoornemen van de mandaatgever, dan informeert het college de raad overhet advies van de omgevingsdienst. Het isaan het college om te bepalen hoe het de raad informeert.</text:p>
            <text:p text:style-name="al"/>
            <text:p text:style-name="al">
            <text:span text:style-name="nadrukcur">Artikel 6 </text:span>- <text:span text:style-name="nadrukcur">Inwerkingtreding</text:span></text:p>
            <text:p text:style-name="al">Artikel 6 bepaalt wanneerhet besluit in werking treedt. De ODU start als uitvoeringsorganisatie op 1 januari 2026. Een schriftelijk verleend algemeen mandaat is een besluit van algemene strekking dat overeenkomstig artikel 3:42 Awbbekend moet worden gemaakt. Het college moet zorgdragen vooreen geschikte wijze van bekendmaking, bijvoorbeeld via het (elektronisch} Gemeenteblad.</text:p>
            <text:p text:style-name="al"/>
            <text:p text:style-name="al">
            <text:span text:style-name="nadrukvet">Toelichting op lijst </text:span>
          </text:p>
            <text:p text:style-name="al"/>
            <text:p text:style-name="al">De in de lijst vermelde bevoegdheden vloeien voort uit diverse wet- en regelgeving waaronder in ieder geval begrepen de Gemeentewet, de in artikel1 vande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13.12 van het Ob zijn overgenomen in artikel 3 vande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text:p>
            <text:p text:style-name="al"/>
            <text:p text:style-name="al">
            <text:span text:style-name="nadrukcur">Aanvullende </text:span>
            <text:span text:style-name="nadrukcur">taken</text:span>
          </text:p>
            <text:p text:style-name="al">De toelichting op het Ob vermeldt expliciet dat het vrijstaat om - buiten het basispakket van de omgevingsdiensten - meer taken aan de omgevingsdienst op te dragen.<text:span text:style-name="nadrukcur">De </text:span>aanvullende taken staan omschreven in artikel 4 van de lijst met de titel 'bevoegdheden ter uitvoering van de aanvullende taken'.</text:p>
            <text:p text:style-name="al"/>
            <text:p text:style-name="al">In de aanvullende taken wordt onderscheid gemaakt tussen de categorieën Vergunningverlening, Omgevingswet, Milieu overig enOverig. Tot de categorie vergunningverlening behoren bijvoorbeeld het nemen van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milieubelastende activiteit is aanvullend in artikel 4.1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onder meer de omgevingsvisie, het omgevingsplan of een programma in de zin van de Ow.</text:p>
            <text:p text:style-name="al"/>
            <text:p text:style-name="al">
            <text:span text:style-name="nadrukcur">Volledige proces/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1 onder e en f, Gemeentewet hieronder. Het besluiten tot het starten van procedures (het zogenoemde procesbesluit) ligt bij demandaatgever. Het gaat hier alleen om proceshandelingen die nodig zijn om de gemandateerde taken van de omgevingsdienst te verrichten. Hieronder worden ook het verlenen van opdrachten aan derden tot het uitvoeren van onderzoeken verstaan. In artikel 2.6 van de lijst is een vangnetbepaling opgenomen voor het verrichten van handelingen op grond van of krachtens de Awb en in artikel 2.7 voor het verrichten van privaatrechtelijke rechtshandelingen en feitelijke handelingen, ter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naar een archiefbewaarplaat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61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DC.source">N.v.t.</meta:user-defined>
    <meta:user-defined meta:name="OVERHEIDop.referentienummer">576478</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31</meta:user-defined>
    <meta:user-defined meta:name="DCTERMS.W3CDTF/OVERHEIDop.jaargang">2025</meta:user-defined>
    <meta:user-defined meta:name="OVERHEIDop.publicationIssue">576135</meta:user-defined>
    <meta:user-defined meta:name="OVERHEIDop.betreftRegeling">CVDR754924_1</meta:user-defined>
    <meta:user-defined meta:name="OVERHEIDop.GmbID/DC.identifier">gmb-2025-576135</meta:user-defined>
    <meta:user-defined meta:name="xs:date/OVERHEIDop.startdatum">2026-01-01</meta:user-defined>
    <meta:user-defined meta:name="OVERHEIDop.versieInformatie"/>
  </office:meta>
</office:document-meta>
</file>