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8-1">
      <text:list-level-style-bullet text:bullet-char="•" text:level="1">
        <style:list-level-properties text:min-label-width="10mm"/>
      </text:list-level-style-bullet>
    </text:list-style>
    <text:list-style style:name="id1-3-2-2-12-10-8-2">
      <text:list-level-style-bullet text:bullet-char="•" text:level="1">
        <style:list-level-properties text:min-label-width="10mm"/>
      </text:list-level-style-bullet>
    </text:list-style>
    <text:list-style style:name="id1-3-2-2-12-10-8-3">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5">
      <text:list-level-style-bullet text:bullet-char="–" text:level="1">
        <style:list-level-properties text:min-label-width="10mm"/>
      </text:list-level-style-bullet>
    </text:list-style>
    <text:list-style style:name="id1-3-2-2-13-3-6-6">
      <text:list-level-style-bullet text:bullet-char="–" text:level="1">
        <style:list-level-properties text:min-label-width="10mm"/>
      </text:list-level-style-bullet>
    </text:list-style>
    <text:list-style style:name="id1-3-2-2-13-3-6-7">
      <text:list-level-style-bullet text:bullet-char="–" text:level="1">
        <style:list-level-properties text:min-label-width="10mm"/>
      </text:list-level-style-bullet>
    </text:list-style>
    <text:list-style style:name="id1-3-2-2-13-3-6-8">
      <text:list-level-style-bullet text:bullet-char="–" text:level="1">
        <style:list-level-properties text:min-label-width="10mm"/>
      </text:list-level-style-bullet>
    </text:list-style>
    <text:list-style style:name="id1-3-2-2-13-3-6-9">
      <text:list-level-style-bullet text:bullet-char="–" text:level="1">
        <style:list-level-properties text:min-label-width="10mm"/>
      </text:list-level-style-bullet>
    </text:list-style>
    <text:list-style style:name="id1-3-2-2-13-3-6-10">
      <text:list-level-style-bullet text:bullet-char="–" text:level="1">
        <style:list-level-properties text:min-label-width="10mm"/>
      </text:list-level-style-bullet>
    </text:list-style>
    <text:list-style style:name="id1-3-2-2-13-3-6-11">
      <text:list-level-style-bullet text:bullet-char="–" text:level="1">
        <style:list-level-properties text:min-label-width="10mm"/>
      </text:list-level-style-bullet>
    </text:list-style>
    <text:list-style style:name="id1-3-2-2-13-3-6-12">
      <text:list-level-style-bullet text:bullet-char="–" text:level="1">
        <style:list-level-properties text:min-label-width="10mm"/>
      </text:list-level-style-bullet>
    </text:list-style>
    <text:list-style style:name="id1-3-2-2-13-3-6-13">
      <text:list-level-style-bullet text:bullet-char="–" text:level="1">
        <style:list-level-properties text:min-label-width="10mm"/>
      </text:list-level-style-bullet>
    </text:list-style>
    <text:list-style style:name="id1-3-2-2-13-3-6-14">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6-5">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0-5-3">
      <text:list-level-style-bullet text:bullet-char="-" text:level="1">
        <style:list-level-properties text:min-label-width="10mm"/>
      </text:list-level-style-bullet>
    </text:list-style>
    <text:list-style style:name="id1-3-2-2-13-10-5-4">
      <text:list-level-style-bullet text:bullet-char="-" text:level="1">
        <style:list-level-properties text:min-label-width="10mm"/>
      </text:list-level-style-bullet>
    </text:list-style>
    <text:list-style style:name="id1-3-2-2-13-10-5-5">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7-1">
      <text:list-level-style-bullet text:bullet-char="–" text:level="1">
        <style:list-level-properties text:min-label-width="10mm"/>
      </text:list-level-style-bullet>
    </text:list-style>
    <text:list-style style:name="id1-3-2-2-1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1-5-2">
      <text:list-level-style-bullet text:bullet-char="–" text:level="1">
        <style:list-level-properties text:min-label-width="10mm"/>
      </text:list-level-style-bullet>
    </text:list-style>
    <text:list-style style:name="id1-3-2-2-13-11-5-3">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5-1">
      <text:list-level-style-bullet text:bullet-char="-" text:level="1">
        <style:list-level-properties text:min-label-width="10mm"/>
      </text:list-level-style-bullet>
    </text:list-style>
    <text:list-style style:name="id1-3-2-2-13-12-5-2">
      <text:list-level-style-bullet text:bullet-char="-" text:level="1">
        <style:list-level-properties text:min-label-width="10mm"/>
      </text:list-level-style-bullet>
    </text:list-style>
    <text:list-style style:name="id1-3-2-2-13-12-5-3">
      <text:list-level-style-bullet text:bullet-char="-" text:level="1">
        <style:list-level-properties text:min-label-width="10mm"/>
      </text:list-level-style-bullet>
    </text:list-style>
    <text:list-style style:name="id1-3-2-2-13-12-5-4">
      <text:list-level-style-bullet text:bullet-char="-" text:level="1">
        <style:list-level-properties text:min-label-width="10mm"/>
      </text:list-level-style-bullet>
    </text:list-style>
    <text:list-style style:name="id1-3-2-2-13-12-5-5">
      <text:list-level-style-bullet text:bullet-char="-" text:level="1">
        <style:list-level-properties text:min-label-width="10mm"/>
      </text:list-level-style-bullet>
    </text:list-style>
    <text:list-style style:name="id1-3-2-2-13-12-5-6">
      <text:list-level-style-bullet text:bullet-char="-" text:level="1">
        <style:list-level-properties text:min-label-width="10mm"/>
      </text:list-level-style-bullet>
    </text:list-style>
    <text:list-style style:name="id1-3-2-2-13-12-5-7">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7-1">
      <text:list-level-style-bullet text:bullet-char="–" text:level="1">
        <style:list-level-properties text:min-label-width="10mm"/>
      </text:list-level-style-bullet>
    </text:list-style>
    <text:list-style style:name="id1-3-2-2-1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bullet text:bullet-char="–" text:level="1">
        <style:list-level-properties text:min-label-width="10mm"/>
      </text:list-level-style-bullet>
    </text:list-style>
    <text:list-style style:name="id1-3-2-2-13-13-5-1">
      <text:list-level-style-bullet text:bullet-char="–" text:level="1">
        <style:list-level-properties text:min-label-width="10mm"/>
      </text:list-level-style-bullet>
    </text:list-style>
    <text:list-style style:name="id1-3-2-2-13-13-5-2">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7-1">
      <text:list-level-style-bullet text:bullet-char="–" text:level="1">
        <style:list-level-properties text:min-label-width="10mm"/>
      </text:list-level-style-bullet>
    </text:list-style>
    <text:list-style style:name="id1-3-2-2-1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5-1">
      <text:list-level-style-bullet text:bullet-char="–" text:level="1">
        <style:list-level-properties text:min-label-width="10mm"/>
      </text:list-level-style-bullet>
    </text:list-style>
    <text:list-style style:name="id1-3-2-2-13-14-5-2">
      <text:list-level-style-bullet text:bullet-char="–" text:level="1">
        <style:list-level-properties text:min-label-width="10mm"/>
      </text:list-level-style-bullet>
    </text:list-style>
    <text:list-style style:name="id1-3-2-2-13-14-5-3">
      <text:list-level-style-bullet text:bullet-char="–" text:level="1">
        <style:list-level-properties text:min-label-width="10mm"/>
      </text:list-level-style-bullet>
    </text:list-style>
    <text:list-style style:name="id1-3-2-2-13-14-5-4">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7-1">
      <text:list-level-style-bullet text:bullet-char="–" text:level="1">
        <style:list-level-properties text:min-label-width="10mm"/>
      </text:list-level-style-bullet>
    </text:list-style>
    <text:list-style style:name="id1-3-2-2-13-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bullet text:bullet-char="–" text:level="1">
        <style:list-level-properties text:min-label-width="10mm"/>
      </text:list-level-style-bullet>
    </text:list-style>
    <text:list-style style:name="id1-3-2-2-13-15-5-1">
      <text:list-level-style-bullet text:bullet-char="–" text:level="1">
        <style:list-level-properties text:min-label-width="10mm"/>
      </text:list-level-style-bullet>
    </text:list-style>
    <text:list-style style:name="id1-3-2-2-13-15-5-2">
      <text:list-level-style-bullet text:bullet-char="–" text:level="1">
        <style:list-level-properties text:min-label-width="10mm"/>
      </text:list-level-style-bullet>
    </text:list-style>
    <text:list-style style:name="id1-3-2-2-13-15-5-3">
      <text:list-level-style-bullet text:bullet-char="–" text:level="1">
        <style:list-level-properties text:min-label-width="10mm"/>
      </text:list-level-style-bullet>
    </text:list-style>
    <text:list-style style:name="id1-3-2-2-13-15-5-4">
      <text:list-level-style-bullet text:bullet-char="–" text:level="1">
        <style:list-level-properties text:min-label-width="10mm"/>
      </text:list-level-style-bullet>
    </text:list-style>
    <text:list-style style:name="id1-3-2-2-13-15-5-5">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7-1">
      <text:list-level-style-bullet text:bullet-char="–" text:level="1">
        <style:list-level-properties text:min-label-width="10mm"/>
      </text:list-level-style-bullet>
    </text:list-style>
    <text:list-style style:name="id1-3-2-2-1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5">
      <text:list-level-style-bullet text:bullet-char="–" text:level="1">
        <style:list-level-properties text:min-label-width="10mm"/>
      </text:list-level-style-bullet>
    </text:list-style>
    <text:list-style style:name="id1-3-2-2-13-16-5-1">
      <text:list-level-style-bullet text:bullet-char="–" text:level="1">
        <style:list-level-properties text:min-label-width="10mm"/>
      </text:list-level-style-bullet>
    </text:list-style>
    <text:list-style style:name="id1-3-2-2-13-16-5-2">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3-16-7-1">
      <text:list-level-style-bullet text:bullet-char="–" text:level="1">
        <style:list-level-properties text:min-label-width="10mm"/>
      </text:list-level-style-bullet>
    </text:list-style>
    <text:list-style style:name="id1-3-2-2-13-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5">
      <text:list-level-style-bullet text:bullet-char="–" text:level="1">
        <style:list-level-properties text:min-label-width="10mm"/>
      </text:list-level-style-bullet>
    </text:list-style>
    <text:list-style style:name="id1-3-2-2-13-17-5-1">
      <text:list-level-style-bullet text:bullet-char="–" text:level="1">
        <style:list-level-properties text:min-label-width="10mm"/>
      </text:list-level-style-bullet>
    </text:list-style>
    <text:list-style style:name="id1-3-2-2-13-17-5-2">
      <text:list-level-style-bullet text:bullet-char="–" text:level="1">
        <style:list-level-properties text:min-label-width="10mm"/>
      </text:list-level-style-bullet>
    </text:list-style>
    <text:list-style style:name="id1-3-2-2-13-17-5-3">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17-7-1">
      <text:list-level-style-bullet text:bullet-char="–" text:level="1">
        <style:list-level-properties text:min-label-width="10mm"/>
      </text:list-level-style-bullet>
    </text:list-style>
    <text:list-style style:name="id1-3-2-2-1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5">
      <text:list-level-style-bullet text:bullet-char="–" text:level="1">
        <style:list-level-properties text:min-label-width="10mm"/>
      </text:list-level-style-bullet>
    </text:list-style>
    <text:list-style style:name="id1-3-2-2-13-18-5-1">
      <text:list-level-style-bullet text:bullet-char="–" text:level="1">
        <style:list-level-properties text:min-label-width="10mm"/>
      </text:list-level-style-bullet>
    </text:list-style>
    <text:list-style style:name="id1-3-2-2-13-18-5-2">
      <text:list-level-style-bullet text:bullet-char="–" text:level="1">
        <style:list-level-properties text:min-label-width="10mm"/>
      </text:list-level-style-bullet>
    </text:list-style>
    <text:list-style style:name="id1-3-2-2-13-18-5-3">
      <text:list-level-style-bullet text:bullet-char="–" text:level="1">
        <style:list-level-properties text:min-label-width="10mm"/>
      </text:list-level-style-bullet>
    </text:list-style>
    <text:list-style style:name="id1-3-2-2-13-18-7">
      <text:list-level-style-bullet text:bullet-char="–" text:level="1">
        <style:list-level-properties text:min-label-width="10mm"/>
      </text:list-level-style-bullet>
    </text:list-style>
    <text:list-style style:name="id1-3-2-2-13-18-7-1">
      <text:list-level-style-bullet text:bullet-char="–" text:level="1">
        <style:list-level-properties text:min-label-width="10mm"/>
      </text:list-level-style-bullet>
    </text:list-style>
    <text:list-style style:name="id1-3-2-2-1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5">
      <text:list-level-style-bullet text:bullet-char="–" text:level="1">
        <style:list-level-properties text:min-label-width="10mm"/>
      </text:list-level-style-bullet>
    </text:list-style>
    <text:list-style style:name="id1-3-2-2-13-19-5-1">
      <text:list-level-style-bullet text:bullet-char="–" text:level="1">
        <style:list-level-properties text:min-label-width="10mm"/>
      </text:list-level-style-bullet>
    </text:list-style>
    <text:list-style style:name="id1-3-2-2-13-19-5-2">
      <text:list-level-style-bullet text:bullet-char="–" text:level="1">
        <style:list-level-properties text:min-label-width="10mm"/>
      </text:list-level-style-bullet>
    </text:list-style>
    <text:list-style style:name="id1-3-2-2-13-19-5-3">
      <text:list-level-style-bullet text:bullet-char="–" text:level="1">
        <style:list-level-properties text:min-label-width="10mm"/>
      </text:list-level-style-bullet>
    </text:list-style>
    <text:list-style style:name="id1-3-2-2-13-19-7">
      <text:list-level-style-bullet text:bullet-char="–" text:level="1">
        <style:list-level-properties text:min-label-width="10mm"/>
      </text:list-level-style-bullet>
    </text:list-style>
    <text:list-style style:name="id1-3-2-2-13-19-7-1">
      <text:list-level-style-bullet text:bullet-char="–" text:level="1">
        <style:list-level-properties text:min-label-width="10mm"/>
      </text:list-level-style-bullet>
    </text:list-style>
    <text:list-style style:name="id1-3-2-2-1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5">
      <text:list-level-style-bullet text:bullet-char="–" text:level="1">
        <style:list-level-properties text:min-label-width="10mm"/>
      </text:list-level-style-bullet>
    </text:list-style>
    <text:list-style style:name="id1-3-2-2-13-20-5-1">
      <text:list-level-style-bullet text:bullet-char="–" text:level="1">
        <style:list-level-properties text:min-label-width="10mm"/>
      </text:list-level-style-bullet>
    </text:list-style>
    <text:list-style style:name="id1-3-2-2-13-20-5-2">
      <text:list-level-style-bullet text:bullet-char="–" text:level="1">
        <style:list-level-properties text:min-label-width="10mm"/>
      </text:list-level-style-bullet>
    </text:list-style>
    <text:list-style style:name="id1-3-2-2-13-20-5-3">
      <text:list-level-style-bullet text:bullet-char="–" text:level="1">
        <style:list-level-properties text:min-label-width="10mm"/>
      </text:list-level-style-bullet>
    </text:list-style>
    <text:list-style style:name="id1-3-2-2-13-20-7">
      <text:list-level-style-bullet text:bullet-char="–" text:level="1">
        <style:list-level-properties text:min-label-width="10mm"/>
      </text:list-level-style-bullet>
    </text:list-style>
    <text:list-style style:name="id1-3-2-2-13-20-7-1">
      <text:list-level-style-bullet text:bullet-char="–" text:level="1">
        <style:list-level-properties text:min-label-width="10mm"/>
      </text:list-level-style-bullet>
    </text:list-style>
    <text:list-style style:name="id1-3-2-2-13-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3-5-3">
      <text:list-level-style-bullet text:bullet-char="–" text:level="1">
        <style:list-level-properties text:min-label-width="10mm"/>
      </text:list-level-style-bullet>
    </text:list-style>
    <text:list-style style:name="id1-3-2-2-13-23-5-4">
      <text:list-level-style-bullet text:bullet-char="–" text:level="1">
        <style:list-level-properties text:min-label-width="10mm"/>
      </text:list-level-style-bullet>
    </text:list-style>
    <text:list-style style:name="id1-3-2-2-13-23-5-5">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5-2">
      <text:list-level-style-bullet text:bullet-char="–" text:level="1">
        <style:list-level-properties text:min-label-width="10mm"/>
      </text:list-level-style-bullet>
    </text:list-style>
    <text:list-style style:name="id1-3-2-2-13-24-5-3">
      <text:list-level-style-bullet text:bullet-char="–" text:level="1">
        <style:list-level-properties text:min-label-width="10mm"/>
      </text:list-level-style-bullet>
    </text:list-style>
    <text:list-style style:name="id1-3-2-2-13-24-5-4">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5-2">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7-1">
      <text:list-level-style-bullet text:bullet-char="–" text:level="1">
        <style:list-level-properties text:min-label-width="10mm"/>
      </text:list-level-style-bullet>
    </text:list-style>
    <text:list-style style:name="id1-3-2-2-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6-5-5">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7-1">
      <text:list-level-style-bullet text:bullet-char="–" text:level="1">
        <style:list-level-properties text:min-label-width="10mm"/>
      </text:list-level-style-bullet>
    </text:list-style>
    <text:list-style style:name="id1-3-2-2-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7-5-2">
      <text:list-level-style-bullet text:bullet-char="–" text:level="1">
        <style:list-level-properties text:min-label-width="10mm"/>
      </text:list-level-style-bullet>
    </text:list-style>
    <text:list-style style:name="id1-3-2-2-13-27-5-3">
      <text:list-level-style-bullet text:bullet-char="–" text:level="1">
        <style:list-level-properties text:min-label-width="10mm"/>
      </text:list-level-style-bullet>
    </text:list-style>
    <text:list-style style:name="id1-3-2-2-13-27-5-4">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7-1">
      <text:list-level-style-bullet text:bullet-char="–" text:level="1">
        <style:list-level-properties text:min-label-width="10mm"/>
      </text:list-level-style-bullet>
    </text:list-style>
    <text:list-style style:name="id1-3-2-2-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5">
      <text:list-level-style-bullet text:bullet-char="-" text:level="1">
        <style:list-level-properties text:min-label-width="10mm"/>
      </text:list-level-style-bullet>
    </text:list-style>
    <text:list-style style:name="id1-3-2-2-13-28-5-1">
      <text:list-level-style-bullet text:bullet-char="-" text:level="1">
        <style:list-level-properties text:min-label-width="10mm"/>
      </text:list-level-style-bullet>
    </text:list-style>
    <text:list-style style:name="id1-3-2-2-13-28-5-2">
      <text:list-level-style-bullet text:bullet-char="-" text:level="1">
        <style:list-level-properties text:min-label-width="10mm"/>
      </text:list-level-style-bullet>
    </text:list-style>
    <text:list-style style:name="id1-3-2-2-13-28-5-3">
      <text:list-level-style-bullet text:bullet-char="-" text:level="1">
        <style:list-level-properties text:min-label-width="10mm"/>
      </text:list-level-style-bullet>
    </text:list-style>
    <text:list-style style:name="id1-3-2-2-13-28-5-4">
      <text:list-level-style-bullet text:bullet-char="-" text:level="1">
        <style:list-level-properties text:min-label-width="10mm"/>
      </text:list-level-style-bullet>
    </text:list-style>
    <text:list-style style:name="id1-3-2-2-13-28-5-5">
      <text:list-level-style-bullet text:bullet-char="-" text:level="1">
        <style:list-level-properties text:min-label-width="10mm"/>
      </text:list-level-style-bullet>
    </text:list-style>
    <text:list-style style:name="id1-3-2-2-13-28-5-6">
      <text:list-level-style-bullet text:bullet-char="-" text:level="1">
        <style:list-level-properties text:min-label-width="10mm"/>
      </text:list-level-style-bullet>
    </text:list-style>
    <text:list-style style:name="id1-3-2-2-13-28-5-7">
      <text:list-level-style-bullet text:bullet-char="-" text:level="1">
        <style:list-level-properties text:min-label-width="10mm"/>
      </text:list-level-style-bullet>
    </text:list-style>
    <text:list-style style:name="id1-3-2-2-13-28-5-8">
      <text:list-level-style-bullet text:bullet-char="-" text:level="1">
        <style:list-level-properties text:min-label-width="10mm"/>
      </text:list-level-style-bullet>
    </text:list-style>
    <text:list-style style:name="id1-3-2-2-13-28-5-9">
      <text:list-level-style-bullet text:bullet-char="-" text:level="1">
        <style:list-level-properties text:min-label-width="10mm"/>
      </text:list-level-style-bullet>
    </text:list-style>
    <text:list-style style:name="id1-3-2-2-13-28-5-10">
      <text:list-level-style-bullet text:bullet-char="-" text:level="1">
        <style:list-level-properties text:min-label-width="10mm"/>
      </text:list-level-style-bullet>
    </text:list-style>
    <text:list-style style:name="id1-3-2-2-13-28-5-11">
      <text:list-level-style-bullet text:bullet-char="-" text:level="1">
        <style:list-level-properties text:min-label-width="10mm"/>
      </text:list-level-style-bullet>
    </text:list-style>
    <text:list-style style:name="id1-3-2-2-13-28-5-12">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5">
      <text:list-level-style-bullet text:bullet-char="–" text:level="1">
        <style:list-level-properties text:min-label-width="10mm"/>
      </text:list-level-style-bullet>
    </text:list-style>
    <text:list-style style:name="id1-3-2-2-13-29-5-1">
      <text:list-level-style-bullet text:bullet-char="–" text:level="1">
        <style:list-level-properties text:min-label-width="10mm"/>
      </text:list-level-style-bullet>
    </text:list-style>
    <text:list-style style:name="id1-3-2-2-13-29-5-2">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7-1">
      <text:list-level-style-bullet text:bullet-char="–" text:level="1">
        <style:list-level-properties text:min-label-width="10mm"/>
      </text:list-level-style-bullet>
    </text:list-style>
    <text:list-style style:name="id1-3-2-2-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5">
      <text:list-level-style-bullet text:bullet-char="-" text:level="1">
        <style:list-level-properties text:min-label-width="10mm"/>
      </text:list-level-style-bullet>
    </text:list-style>
    <text:list-style style:name="id1-3-2-2-13-30-5-1">
      <text:list-level-style-bullet text:bullet-char="-" text:level="1">
        <style:list-level-properties text:min-label-width="10mm"/>
      </text:list-level-style-bullet>
    </text:list-style>
    <text:list-style style:name="id1-3-2-2-13-30-5-2">
      <text:list-level-style-bullet text:bullet-char="-" text:level="1">
        <style:list-level-properties text:min-label-width="10mm"/>
      </text:list-level-style-bullet>
    </text:list-style>
    <text:list-style style:name="id1-3-2-2-13-30-5-3">
      <text:list-level-style-bullet text:bullet-char="-" text:level="1">
        <style:list-level-properties text:min-label-width="10mm"/>
      </text:list-level-style-bullet>
    </text:list-style>
    <text:list-style style:name="id1-3-2-2-13-30-5-4">
      <text:list-level-style-bullet text:bullet-char="-" text:level="1">
        <style:list-level-properties text:min-label-width="10mm"/>
      </text:list-level-style-bullet>
    </text:list-style>
    <text:list-style style:name="id1-3-2-2-13-30-5-5">
      <text:list-level-style-bullet text:bullet-char="-" text:level="1">
        <style:list-level-properties text:min-label-width="10mm"/>
      </text:list-level-style-bullet>
    </text:list-style>
    <text:list-style style:name="id1-3-2-2-13-30-5-6">
      <text:list-level-style-bullet text:bullet-char="-" text:level="1">
        <style:list-level-properties text:min-label-width="10mm"/>
      </text:list-level-style-bullet>
    </text:list-style>
    <text:list-style style:name="id1-3-2-2-13-30-5-7">
      <text:list-level-style-bullet text:bullet-char="-" text:level="1">
        <style:list-level-properties text:min-label-width="10mm"/>
      </text:list-level-style-bullet>
    </text:list-style>
    <text:list-style style:name="id1-3-2-2-13-30-5-8">
      <text:list-level-style-bullet text:bullet-char="-" text:level="1">
        <style:list-level-properties text:min-label-width="10mm"/>
      </text:list-level-style-bullet>
    </text:list-style>
    <text:list-style style:name="id1-3-2-2-13-30-5-9">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30-7-1">
      <text:list-level-style-bullet text:bullet-char="–" text:level="1">
        <style:list-level-properties text:min-label-width="10mm"/>
      </text:list-level-style-bullet>
    </text:list-style>
    <text:list-style style:name="id1-3-2-2-13-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1">
      <text:list-level-style-bullet text:bullet-char="-" text:level="1">
        <style:list-level-properties text:min-label-width="10mm"/>
      </text:list-level-style-bullet>
    </text:list-style>
    <text:list-style style:name="id1-3-2-2-13-31-5-2">
      <text:list-level-style-bullet text:bullet-char="-" text:level="1">
        <style:list-level-properties text:min-label-width="10mm"/>
      </text:list-level-style-bullet>
    </text:list-style>
    <text:list-style style:name="id1-3-2-2-13-31-5-3">
      <text:list-level-style-bullet text:bullet-char="-" text:level="1">
        <style:list-level-properties text:min-label-width="10mm"/>
      </text:list-level-style-bullet>
    </text:list-style>
    <text:list-style style:name="id1-3-2-2-13-31-5-4">
      <text:list-level-style-bullet text:bullet-char="-" text:level="1">
        <style:list-level-properties text:min-label-width="10mm"/>
      </text:list-level-style-bullet>
    </text:list-style>
    <text:list-style style:name="id1-3-2-2-13-31-5-5">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7-1">
      <text:list-level-style-bullet text:bullet-char="–" text:level="1">
        <style:list-level-properties text:min-label-width="10mm"/>
      </text:list-level-style-bullet>
    </text:list-style>
    <text:list-style style:name="id1-3-2-2-1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5-1">
      <text:list-level-style-bullet text:bullet-char="–" text:level="1">
        <style:list-level-properties text:min-label-width="10mm"/>
      </text:list-level-style-bullet>
    </text:list-style>
    <text:list-style style:name="id1-3-2-2-13-32-5-2">
      <text:list-level-style-bullet text:bullet-char="–" text:level="1">
        <style:list-level-properties text:min-label-width="10mm"/>
      </text:list-level-style-bullet>
    </text:list-style>
    <text:list-style style:name="id1-3-2-2-13-32-5-3">
      <text:list-level-style-bullet text:bullet-char="–" text:level="1">
        <style:list-level-properties text:min-label-width="10mm"/>
      </text:list-level-style-bullet>
    </text:list-style>
    <text:list-style style:name="id1-3-2-2-13-32-5-4">
      <text:list-level-style-bullet text:bullet-char="–" text:level="1">
        <style:list-level-properties text:min-label-width="10mm"/>
      </text:list-level-style-bullet>
    </text:list-style>
    <text:list-style style:name="id1-3-2-2-13-32-5-5">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7-1">
      <text:list-level-style-bullet text:bullet-char="–" text:level="1">
        <style:list-level-properties text:min-label-width="10mm"/>
      </text:list-level-style-bullet>
    </text:list-style>
    <text:list-style style:name="id1-3-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5-1">
      <text:list-level-style-bullet text:bullet-char="–" text:level="1">
        <style:list-level-properties text:min-label-width="10mm"/>
      </text:list-level-style-bullet>
    </text:list-style>
    <text:list-style style:name="id1-3-2-2-13-33-5-2">
      <text:list-level-style-bullet text:bullet-char="–" text:level="1">
        <style:list-level-properties text:min-label-width="10mm"/>
      </text:list-level-style-bullet>
    </text:list-style>
    <text:list-style style:name="id1-3-2-2-13-33-5-3">
      <text:list-level-style-bullet text:bullet-char="–" text:level="1">
        <style:list-level-properties text:min-label-width="10mm"/>
      </text:list-level-style-bullet>
    </text:list-style>
    <text:list-style style:name="id1-3-2-2-13-33-5-4">
      <text:list-level-style-bullet text:bullet-char="–" text:level="1">
        <style:list-level-properties text:min-label-width="10mm"/>
      </text:list-level-style-bullet>
    </text:list-style>
    <text:list-style style:name="id1-3-2-2-13-33-5-5">
      <text:list-level-style-bullet text:bullet-char="–" text:level="1">
        <style:list-level-properties text:min-label-width="10mm"/>
      </text:list-level-style-bullet>
    </text:list-style>
    <text:list-style style:name="id1-3-2-2-13-33-5-6">
      <text:list-level-style-bullet text:bullet-char="–" text:level="1">
        <style:list-level-properties text:min-label-width="10mm"/>
      </text:list-level-style-bullet>
    </text:list-style>
    <text:list-style style:name="id1-3-2-2-13-33-5-7">
      <text:list-level-style-bullet text:bullet-char="–" text:level="1">
        <style:list-level-properties text:min-label-width="10mm"/>
      </text:list-level-style-bullet>
    </text:list-style>
    <text:list-style style:name="id1-3-2-2-13-33-5-8">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7-1">
      <text:list-level-style-bullet text:bullet-char="–" text:level="1">
        <style:list-level-properties text:min-label-width="10mm"/>
      </text:list-level-style-bullet>
    </text:list-style>
    <text:list-style style:name="id1-3-2-2-1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9-5-4">
      <text:list-level-style-bullet text:bullet-char="–" text:level="1">
        <style:list-level-properties text:min-label-width="10mm"/>
      </text:list-level-style-bullet>
    </text:list-style>
    <text:list-style style:name="id1-3-2-2-14-9-5-5">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7-1">
      <text:list-level-style-bullet text:bullet-char="–" text:level="1">
        <style:list-level-properties text:min-label-width="10mm"/>
      </text:list-level-style-bullet>
    </text:list-style>
    <text:list-style style:name="id1-3-2-2-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5">
      <text:list-level-style-bullet text:bullet-char="–" text:level="1">
        <style:list-level-properties text:min-label-width="10mm"/>
      </text:list-level-style-bullet>
    </text:list-style>
    <text:list-style style:name="id1-3-2-2-14-10-5-1">
      <text:list-level-style-bullet text:bullet-char="–" text:level="1">
        <style:list-level-properties text:min-label-width="10mm"/>
      </text:list-level-style-bullet>
    </text:list-style>
    <text:list-style style:name="id1-3-2-2-14-10-5-2">
      <text:list-level-style-bullet text:bullet-char="–" text:level="1">
        <style:list-level-properties text:min-label-width="10mm"/>
      </text:list-level-style-bullet>
    </text:list-style>
    <text:list-style style:name="id1-3-2-2-14-10-5-3">
      <text:list-level-style-bullet text:bullet-char="–" text:level="1">
        <style:list-level-properties text:min-label-width="10mm"/>
      </text:list-level-style-bullet>
    </text:list-style>
    <text:list-style style:name="id1-3-2-2-14-10-5-4">
      <text:list-level-style-bullet text:bullet-char="–" text:level="1">
        <style:list-level-properties text:min-label-width="10mm"/>
      </text:list-level-style-bullet>
    </text:list-style>
    <text:list-style style:name="id1-3-2-2-14-10-5-5">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7-1">
      <text:list-level-style-bullet text:bullet-char="–" text:level="1">
        <style:list-level-properties text:min-label-width="10mm"/>
      </text:list-level-style-bullet>
    </text:list-style>
    <text:list-style style:name="id1-3-2-2-1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
      <text:list-level-style-bullet text:bullet-char="–" text:level="1">
        <style:list-level-properties text:min-label-width="10mm"/>
      </text:list-level-style-bullet>
    </text:list-style>
    <text:list-style style:name="id1-3-2-2-14-11-5-1">
      <text:list-level-style-bullet text:bullet-char="–" text:level="1">
        <style:list-level-properties text:min-label-width="10mm"/>
      </text:list-level-style-bullet>
    </text:list-style>
    <text:list-style style:name="id1-3-2-2-14-11-5-2">
      <text:list-level-style-bullet text:bullet-char="–" text:level="1">
        <style:list-level-properties text:min-label-width="10mm"/>
      </text:list-level-style-bullet>
    </text:list-style>
    <text:list-style style:name="id1-3-2-2-14-11-5-3">
      <text:list-level-style-bullet text:bullet-char="–" text:level="1">
        <style:list-level-properties text:min-label-width="10mm"/>
      </text:list-level-style-bullet>
    </text:list-style>
    <text:list-style style:name="id1-3-2-2-14-11-5-4">
      <text:list-level-style-bullet text:bullet-char="–" text:level="1">
        <style:list-level-properties text:min-label-width="10mm"/>
      </text:list-level-style-bullet>
    </text:list-style>
    <text:list-style style:name="id1-3-2-2-14-11-5-5">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7-1">
      <text:list-level-style-bullet text:bullet-char="–" text:level="1">
        <style:list-level-properties text:min-label-width="10mm"/>
      </text:list-level-style-bullet>
    </text:list-style>
    <text:list-style style:name="id1-3-2-2-1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5">
      <text:list-level-style-bullet text:bullet-char="–" text:level="1">
        <style:list-level-properties text:min-label-width="10mm"/>
      </text:list-level-style-bullet>
    </text:list-style>
    <text:list-style style:name="id1-3-2-2-14-12-5-1">
      <text:list-level-style-bullet text:bullet-char="–" text:level="1">
        <style:list-level-properties text:min-label-width="10mm"/>
      </text:list-level-style-bullet>
    </text:list-style>
    <text:list-style style:name="id1-3-2-2-14-12-5-2">
      <text:list-level-style-bullet text:bullet-char="–" text:level="1">
        <style:list-level-properties text:min-label-width="10mm"/>
      </text:list-level-style-bullet>
    </text:list-style>
    <text:list-style style:name="id1-3-2-2-14-12-5-3">
      <text:list-level-style-bullet text:bullet-char="–" text:level="1">
        <style:list-level-properties text:min-label-width="10mm"/>
      </text:list-level-style-bullet>
    </text:list-style>
    <text:list-style style:name="id1-3-2-2-14-12-5-4">
      <text:list-level-style-bullet text:bullet-char="–" text:level="1">
        <style:list-level-properties text:min-label-width="10mm"/>
      </text:list-level-style-bullet>
    </text:list-style>
    <text:list-style style:name="id1-3-2-2-14-12-5-5">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4-12-7-1">
      <text:list-level-style-bullet text:bullet-char="–" text:level="1">
        <style:list-level-properties text:min-label-width="10mm"/>
      </text:list-level-style-bullet>
    </text:list-style>
    <text:list-style style:name="id1-3-2-2-1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5">
      <text:list-level-style-bullet text:bullet-char="-" text:level="1">
        <style:list-level-properties text:min-label-width="10mm"/>
      </text:list-level-style-bullet>
    </text:list-style>
    <text:list-style style:name="id1-3-2-2-14-13-5-1">
      <text:list-level-style-bullet text:bullet-char="-" text:level="1">
        <style:list-level-properties text:min-label-width="10mm"/>
      </text:list-level-style-bullet>
    </text:list-style>
    <text:list-style style:name="id1-3-2-2-14-13-5-2">
      <text:list-level-style-bullet text:bullet-char="-" text:level="1">
        <style:list-level-properties text:min-label-width="10mm"/>
      </text:list-level-style-bullet>
    </text:list-style>
    <text:list-style style:name="id1-3-2-2-14-13-5-3">
      <text:list-level-style-bullet text:bullet-char="-" text:level="1">
        <style:list-level-properties text:min-label-width="10mm"/>
      </text:list-level-style-bullet>
    </text:list-style>
    <text:list-style style:name="id1-3-2-2-14-13-5-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jaarprogramma gemeente Bergeijk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 Algemene Subsidieverordening Bergeijk (2018) en het Welzijnssubsidiebeleid 2019-2022;</text:p>
            <text:p text:style-name="al">besluiten vast te stellen het: </text:p>
            <text:list text:style-name="id1-3-2-1-1-4">
              <text:list-item text:style-override="id1-3-2-1-1-4-1">
                <text:number>1.</text:number>
                <text:p text:style-name="al">Subsidiejaarprogramma gemeente Bergeijk 2026. </text:p>
              </text:list-item>
            </text:list>
            <text:p text:style-name="al">
            <text:span text:style-name="nadrukvet">Subsidiejaarprogramma gemeente Bergeijk 2026</text:span>
          </text:p>
          </text:section>
        </text:section>
        <text:section text:name="regeling-tekst_id1-3-2-2" text:style-name="regeling-tekst">
          <text:section text:name="artikel_id1-3-2-2-1" text:style-name="artikel">
            <text:p text:style-name="artikel_kop_titel"><text:span text:style-name="artikel_kop_label">Inleiding</text:span> </text:p>
            <text:p text:style-name="al">Voor u ligt het subsidiejaarprogramma gemeente Bergeijk 2026. Het subsidiejaarprogramma wordt jaarlijks door het college vastgesteld nadat de gemeenteraad heeft ingestemd met de gemeentelijke begroting. </text:p>
            <text:p text:style-name="al">Het subsidiejaarprogramma is een voortvloeisel uit de Algemene Subsidieverordening 2018 Bergeijk en het welzijnssubsidiebeleid 2019-2022. In dit programma wordt inhoudelijk en financieel per subsidie een opsomming gegeven voor het jaar dat volgt. </text:p>
          </text:section>
          <text:section text:name="artikel_id1-3-2-2-2" text:style-name="artikel">
            <text:p text:style-name="artikel_kop_titel">Subsidiejaarprogramma gemeente Bergeijk 2026:</text:p>
            <text:p text:style-name="al">In het welzijnssubsidiebeleid 2019-2022 worden vijf inhoudelijke speerpunten benoemd: </text:p>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span text:style-name="nadrukvet">4. Het bevorderen van participatie.</text:span>
          </text:p>
            <text:p text:style-name="al">Participatie, inspraak en advies verdienen bijzondere aandacht. </text:p>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section>
          <text:section text:name="hoofdstuk_id1-3-2-2-3" text:style-name="hoofdstuk">
            <text:p text:style-name="artikel_kop_titel"><text:span text:style-name="label"> Algemene bepalingen:</text:span> </text:p>
            <text:section text:name="artikel_id1-3-2-2-3-2" text:style-name="artikel">
              <text:p text:style-name="artikel_kop_titel"><text:span text:style-name="artikel_kop_label">Subsidiabele organisaties</text:span> </text:p>
              <text:list text:style-name="id1-3-2-2-3-2-2">
                <text:list-item text:style-override="id1-3-2-2-3-2-2-1">
                  <text:number>1.</text:number>
                  <text:p text:style-name="al">Er wordt alleen een subsidie verstrekt aan een aanvrager die gevestigd is in de gemeente Bergeijk, rechtspersoon is en die voldoet aan de criteria in deze regeling.</text:p>
                </text:list-item>
                <text:list-item text:style-override="id1-3-2-2-3-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3-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3-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3-3" text:style-name="artikel">
              <text:p text:style-name="artikel_kop_titel"><text:span text:style-name="artikel_kop_label">Waarderingssubsidies </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section>
            <text:p text:style-name="hoofdstuk_bottom"/>
          </text:section>
          <text:section text:name="hoofdstuk_id1-3-2-2-4" text:style-name="hoofdstuk">
            <text:p text:style-name="artikel_kop_titel"><text:span text:style-name="label"> Muziek</text:span> </text:p>
            <text:section text:name="artikel_id1-3-2-2-4-2" text:style-name="artikel">
              <text:p text:style-name="artikel_kop_titel"><text:span text:style-name="artikel_kop_label">1.1 Harmonie-, Fanfare-, en Accordeonverenigingen </text:span> </text:p>
              <text:p text:style-name="al">
              <text:span text:style-name="nadrukvet">Subsidiedoel:</text:span>
            </text:p>
              <text:p text:style-name="al">Het verlenen van passende diensten bij voor de gemeenschap van de kernen Bergeijk, Luyksgestel, Riethoven, ’t Loo, de Weebosch en Westerhoven van belang zijnde evenementen, festiviteiten en activiteiten.</text:p>
              <text:p text:style-name="al">
              <text:span text:style-name="nadrukvet">Activiteiten en prestaties:</text:span>
            </text:p>
              <text:list text:style-name="id1-3-2-2-4-2-5">
                <text:list-item text:style-override="id1-3-2-2-4-2-5-1">
                  <text:number>–</text:number>
                  <text:p text:style-name="al">Het verzorgen van een adequate jeugdopleiding;</text:p>
                </text:list-item>
                <text:list-item text:style-override="id1-3-2-2-4-2-5-2">
                  <text:number>–</text:number>
                  <text:p text:style-name="al">Aangesloten zijn bij een landelijk overkoepelend orgaan;</text:p>
                </text:list-item>
                <text:list-item text:style-override="id1-3-2-2-4-2-5-3">
                  <text:number>–</text:number>
                  <text:p text:style-name="al">Zorg dragen voor voldoende instrumentarium voor de leden en representatieve kleding bij openbare optredens;</text:p>
                </text:list-item>
                <text:list-item text:style-override="id1-3-2-2-4-2-5-4">
                  <text:number>–</text:number>
                  <text:p text:style-name="al">Zorg dragen voor het onder leiding staan van de orkesten van een bevoegde dirigent;</text:p>
                </text:list-item>
                <text:list-item text:style-override="id1-3-2-2-4-2-5-5">
                  <text:number>–</text:number>
                  <text:p text:style-name="al">Het nastreven van een goede kwaliteit van de orkesten;</text:p>
                </text:list-item>
                <text:list-item text:style-override="id1-3-2-2-4-2-5-6">
                  <text:number>–</text:number>
                  <text:p text:style-name="al">Het aanbod van uw muziekvereniging plaatsen in het boekje ‘Sjors Sportief – Sjors Creatief’. Aanmelden kan via <text:a xlink:href="http://www.sportstimulering.nl" xlink:type="simple">www.sportstimulering.nl</text:a>.U dient vóór 1 juli het aanbod te registreren. </text:p>
                </text:list-item>
                <text:list-item text:style-override="id1-3-2-2-4-2-5-7">
                  <text:number>–</text:number>
                  <text:p text:style-name="al">Periodiek neemt tenminste 1 volwassen lid/leider deel aan de signaleringscursus georganiseerd door stichting Cordaad Welzijn. </text:p>
                </text:list-item>
                <text:list-item text:style-override="id1-3-2-2-4-2-5-8">
                  <text:number>–</text:number>
                  <text:p text:style-name="al">Indien in het voorgaande jaar een andere dirigent is aangetrokken, een bewijs van bevoegdheid van de dirigent; </text:p>
                </text:list-item>
              </text:list>
              <text:p text:style-name="al">
              <text:span text:style-name="nadrukvet">Verantwoording:</text:span>
            </text:p>
              <text:list text:style-name="id1-3-2-2-4-2-7">
                <text:list-item text:style-override="id1-3-2-2-4-2-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4-2-9">
                <text:list-item text:style-override="id1-3-2-2-4-2-9-1">
                  <text:number>a.</text:number>
                  <text:p text:style-name="al">een inhoudelijk verslag, waaruit blijkt dat de activiteiten waarvoor de subsidie is verleend, zijn verricht;</text:p>
                </text:list-item>
                <text:list-item text:style-override="id1-3-2-2-4-2-9-2">
                  <text:number>b.</text:number>
                  <text:p text:style-name="al">een overzicht van de activiteiten en de hieraan verbonden uitgaven en inkomsten (financieel verslag of jaarrekening);</text:p>
                </text:list-item>
                <text:list-item text:style-override="id1-3-2-2-4-2-9-3">
                  <text:number>c.</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voor de uitvoering van passende (muzikale) evenement. </text:p>
              <text:p text:style-name="al">
              <text:span text:style-name="nadrukvet">Subsidiebedrag:</text:span>
            </text:p>
              <text:p text:style-name="al">De subsidiegrondslag en het subsidiebedrag is gebaseerd op de vastgestelde subsidie van het voorafgaande subsidiejaar (peiljaar 2025) x de gemeente index</text:p>
              <text:p text:style-name="al">Subsidie Koninklijke Harmonie Echo der Kempen /W01 2026: € 25.735</text:p>
              <text:p text:style-name="al">Subsidie Harmonie Theodatus /W02 2026: € 12.386</text:p>
              <text:p text:style-name="al">Subsidie Fanfare Irene /W03 2026: € 10.678</text:p>
              <text:p text:style-name="al">Subsidie Riethovens Harmoniecorps /W04 2026: € 12.167</text:p>
              <text:p text:style-name="al">Subsidie Accordeonvereniging de Lustige Klanken /W05 2026: € 5.751</text:p>
            </text:section>
            <text:p text:style-name="hoofdstuk_bottom"/>
          </text:section>
          <text:section text:name="hoofdstuk_id1-3-2-2-5" text:style-name="hoofdstuk">
            <text:p text:style-name="artikel_kop_titel"><text:span text:style-name="label"> Cultuur</text:span> </text:p>
            <text:section text:name="artikel_id1-3-2-2-5-2" text:style-name="artikel">
              <text:p text:style-name="artikel_kop_titel"><text:span text:style-name="artikel_kop_label">1.2 Bakkerijmuseum /W07</text:span> </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5-2-5">
                <text:list-item text:style-override="id1-3-2-2-5-2-5-1">
                  <text:number>–</text:number>
                  <text:p text:style-name="al">Het openstellen en in stand houden van het bakkerijmuseum;</text:p>
                </text:list-item>
                <text:list-item text:style-override="id1-3-2-2-5-2-5-2">
                  <text:number>–</text:number>
                  <text:p text:style-name="al">Het openstellen van het bakkerijmuseum tijdens de open monumentendag en een gratis rondleiding en/of activiteit aanbieden;</text:p>
                </text:list-item>
                <text:list-item text:style-override="id1-3-2-2-5-2-5-3">
                  <text:number>–</text:number>
                  <text:p text:style-name="al">Jaarlijks wordt in overleg met de Algemene Hulpdienst Bergeijk aan 5 kinderen uit gezinnen met een laag inkomen de gelegenheid geboden om gratis aan activiteiten deel te nemen;</text:p>
                </text:list-item>
                <text:list-item text:style-override="id1-3-2-2-5-2-5-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5-2-7">
                <text:list-item text:style-override="id1-3-2-2-5-2-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5-2-9">
                <text:list-item text:style-override="id1-3-2-2-5-2-9-1">
                  <text:number>–</text:number>
                  <text:p text:style-name="al">een inhoudelijk verslag, waaruit blijkt dat de activiteiten waarvoor de subsidie is verleend, zijn verricht;</text:p>
                </text:list-item>
                <text:list-item text:style-override="id1-3-2-2-5-2-9-2">
                  <text:number>–</text:number>
                  <text:p text:style-name="al">een overzicht van de activiteiten en de hieraan verbonden uitgaven en inkomsten (financieel verslag of jaarrekening);</text:p>
                </text:list-item>
                <text:list-item text:style-override="id1-3-2-2-5-2-9-3">
                  <text:number>–</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mede ter compensatie van de huisvestingskosten.</text:p>
              <text:p text:style-name="al">
              <text:span text:style-name="nadrukvet">Subsidiebedrag:</text:span>
            </text:p>
              <text:p text:style-name="al">De subsidiegrondslag en -bedrag is gebaseerd op de vastgestelde subsidie van het voorafgaande subsidiejaar (peiljaar 2025) x de gemeente index.</text:p>
              <text:p text:style-name="al">Subsidie Bakkerijmuseum /W07 2026:  € 8.009 </text:p>
            </text:section>
            <text:p text:style-name="hoofdstuk_bottom"/>
          </text:section>
          <text:section text:name="hoofdstuk_id1-3-2-2-6" text:style-name="hoofdstuk">
            <text:p text:style-name="artikel_kop_titel"><text:span text:style-name="label"> Jeugd</text:span> </text:p>
            <text:section text:name="artikel_id1-3-2-2-6-2" text:style-name="artikel">
              <text:p text:style-name="artikel_kop_titel"><text:span text:style-name="artikel_kop_label">1.4 Jeugdactiviteiten </text:span> </text:p>
              <text:p text:style-name="al">
              <text:span text:style-name="nadrukvet">Subsidiedoel:</text:span>
            </text:p>
              <text:p text:style-name="al">Het organiseren van vrijetijdsactiviteiten voor kinderen in de eigen kern tijdens de zomervakantie. </text:p>
              <text:p text:style-name="al">
              <text:span text:style-name="nadrukvet">Activiteiten en prestaties:</text:span>
            </text:p>
              <text:list text:style-name="id1-3-2-2-6-2-5">
                <text:list-item text:style-override="id1-3-2-2-6-2-5-1">
                  <text:number>–</text:number>
                  <text:p text:style-name="al">Het organiseren van sport-, spel-, creatieve en recreatieve activiteiten gedurende minimaal drie aaneengesloten dagen voor jeugdigen in de basisschoolleeftijd (vakantieweek).</text:p>
                </text:list-item>
                <text:list-item text:style-override="id1-3-2-2-6-2-5-2">
                  <text:number>–</text:number>
                  <text:p text:style-name="al">Jaarlijks worden in overleg met de Algemene Hulpdienst Bergeijk 5 kinderen uit gezinnen met een laag inkomen de gelegenheid gesteld om gratis deel te nemen aan de jeugdvakantieweek.</text:p>
                </text:list-item>
              </text:list>
              <text:p text:style-name="al">
              <text:span text:style-name="nadrukvet">Verantwoording:</text:span>
            </text:p>
              <text:list text:style-name="id1-3-2-2-6-2-7">
                <text:list-item text:style-override="id1-3-2-2-6-2-7-1">
                  <text:number>–</text:number>
                  <text:p text:style-name="al">Het indienen van een overzicht van het programma van de kinderweek voor 1 juni 2026.</text:p>
                </text:list-item>
              </text:list>
              <text:p text:style-name="al">
              <text:span text:style-name="nadrukvet">Opbouw subsidie:</text:span>
            </text:p>
              <text:p text:style-name="al">De subsidiegrondslag is gebaseerd op het gemiddeld aantal deelnemers x het aantal dagen x € 2,50.</text:p>
              <text:p text:style-name="al">
              <text:span text:style-name="nadrukvet">Voorwaarden:</text:span>
            </text:p>
              <text:list text:style-name="id1-3-2-2-6-2-11">
                <text:list-item text:style-override="id1-3-2-2-6-2-11-1">
                  <text:number>–</text:number>
                  <text:p text:style-name="al">Minimaal 3 georganiseerde dagen.</text:p>
                </text:list-item>
                <text:list-item text:style-override="id1-3-2-2-6-2-11-2">
                  <text:number>–</text:number>
                  <text:p text:style-name="al">Subsidiabel zijn kinderen in de leeftijd van 4 tot 12 jaar.</text:p>
                </text:list-item>
                <text:list-item text:style-override="id1-3-2-2-6-2-11-3">
                  <text:number>–</text:number>
                  <text:p text:style-name="al">Minimaal 50 deelnemers en maximaal 500 deelnemers uit de betreffende kern.</text:p>
                </text:list-item>
              </text:list>
              <text:p text:style-name="al">
              <text:span text:style-name="nadrukvet">Subsidiebedrag:</text:span>
            </text:p>
              <text:p text:style-name="al">Op basis van het aantal deelnemers en dagdelen wordt de subsidie berekend. </text:p>
              <text:p text:style-name="al">Beschikbaar budget Jeugdvakantieweek 2026: </text:p>
              <text:p text:style-name="al">Westerhoven /W40: €1.086</text:p>
              <text:p text:style-name="al">Riethoven – Bergeijk – ‘t Loo; berekening per deelnemer: €3.773 </text:p>
            </text:section>
            <text:section text:name="artikel_id1-3-2-2-6-3" text:style-name="artikel">
              <text:p text:style-name="artikel_kop_titel"><text:span text:style-name="artikel_kop_label">1.5 Speeltuin de Bucht /W35</text:span> </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6-3-6">
                <text:list-item text:style-override="id1-3-2-2-6-3-6-1">
                  <text:number>–</text:number>
                  <text:p text:style-name="al">Voldoet aan de wettelijke eisen voor veiligheid.</text:p>
                </text:list-item>
                <text:list-item text:style-override="id1-3-2-2-6-3-6-2">
                  <text:number>–</text:number>
                  <text:p text:style-name="al">Is afgebakend.</text:p>
                </text:list-item>
                <text:list-item text:style-override="id1-3-2-2-6-3-6-3">
                  <text:number>–</text:number>
                  <text:p text:style-name="al">Is gedurende een bepaalde periode op vaste openingstijden open.</text:p>
                </text:list-item>
                <text:list-item text:style-override="id1-3-2-2-6-3-6-4">
                  <text:number>–</text:number>
                  <text:p text:style-name="al">Staat gedurende de openingstijden onder toezicht van een of meer volwassenen.</text:p>
                </text:list-item>
                <text:list-item text:style-override="id1-3-2-2-6-3-6-5">
                  <text:number>–</text:number>
                  <text:p text:style-name="al">Biedt tegen betaalbare tarieven een bezoek aan.</text:p>
                </text:list-item>
                <text:list-item text:style-override="id1-3-2-2-6-3-6-6">
                  <text:number>–</text:number>
                  <text:p text:style-name="al">Biedt in overleg met de Algemene Hulpdienst Bergeijk aan 10 kinderen uit gezinnen met een laag inkomen een of meerdere gratis entree(s) tijdens de zomervakantie aan.</text:p>
                </text:list-item>
                <text:list-item text:style-override="id1-3-2-2-6-3-6-7">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6-3-8">
                <text:list-item text:style-override="id1-3-2-2-6-3-8-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6-3-10">
                <text:list-item text:style-override="id1-3-2-2-6-3-10-1">
                  <text:number>–</text:number>
                  <text:p text:style-name="al">Een brochure met openingstijden en de tarievenlijst;</text:p>
                </text:list-item>
                <text:list-item text:style-override="id1-3-2-2-6-3-10-2">
                  <text:number>–</text:number>
                  <text:p text:style-name="al">Een inhoudelijk verslag, waaruit blijkt dat de activiteiten waarvoor de subsidie is verleend, zijn verricht;</text:p>
                </text:list-item>
                <text:list-item text:style-override="id1-3-2-2-6-3-10-3">
                  <text:number>–</text:number>
                  <text:p text:style-name="al">Een overzicht van de activiteiten en de hieraan verbonden uitgaven en inkomsten (financieel verslag of jaarrekening);</text:p>
                </text:list-item>
                <text:list-item text:style-override="id1-3-2-2-6-3-10-4">
                  <text:number>–</text:number>
                  <text:p text:style-name="al">Een balans van het afgelopen subsidietijdvak met een toelichting daarop;</text:p>
                </text:list-item>
                <text:list-item text:style-override="id1-3-2-2-6-3-10-5">
                  <text:number>–</text:number>
                  <text:p text:style-name="al">Het aanbieden van een verklaring voor 1 juni 2027, dat de voorziening voldoet aan de veiligheidsvoorschriften (op basis van het jaarlijks Inspectierapport, getoetst aan de Wet Attractiebesluit Speeltoestellen).</text:p>
                </text:list-item>
              </text:list>
              <text:p text:style-name="al">
              <text:span text:style-name="nadrukvet">Opbouw subsidie:</text:span>
            </text:p>
              <text:p text:style-name="al">Een vast bedrag als waarderingssubsidie op jaarbasis als compensatie voor de instandhoudingskosten van speeltuin de Bucht.</text:p>
              <text:p text:style-name="al">
              <text:span text:style-name="nadrukvet">Subsidiebedrag:</text:span>
            </text:p>
              <text:p text:style-name="al">De subsidiegrondslag en het -bedrag is gebaseerd op de vastgestelde subsidie van het voorafgaande subsidiejaar (peiljaar 2025) x de gemeente index.</text:p>
              <text:p text:style-name="al">Subsidie speeltuin de Bucht /W35 2026: € 14.750</text:p>
            </text:section>
            <text:section text:name="artikel_id1-3-2-2-6-4" text:style-name="artikel">
              <text:p text:style-name="artikel_kop_titel"><text:span text:style-name="artikel_kop_label">1.6 Handbalvereniging Bergeijk /W57 </text:span> </text:p>
              <text:p text:style-name="al">
              <text:span text:style-name="nadrukvet">Subsidiedoel:</text:span>
            </text:p>
              <text:p text:style-name="al">Een bijdrage leveren aan de huur van uw vereniging van de gemeentelijke sporthallen en gymzaal de Zonnesteen. Het bestedingsdoel is gedeeltelijke compensatie van de extra huurlasten van de ingehuurde uren handbal in de sporthallen van onze gemeente.</text:p>
              <text:p text:style-name="al">
              <text:span text:style-name="nadrukvet">Activiteiten en prestaties:</text:span>
            </text:p>
              <text:list text:style-name="id1-3-2-2-6-4-5">
                <text:list-item text:style-override="id1-3-2-2-6-4-5-1">
                  <text:number>–</text:number>
                  <text:p text:style-name="al">Een bijdrage leveren zodat de handbalvereniging haar jeugdige leden kan faciliteren in een binnensportaccommodatie.</text:p>
                </text:list-item>
                <text:list-item text:style-override="id1-3-2-2-6-4-5-2">
                  <text:number>–</text:number>
                  <text:p text:style-name="al">Het aanbod van uw vereniging plaatsen in het boekje ‘Sjors Sportief – Sjors Creatief’. Aanmelden kan via <text:a xlink:href="http://www.sportstimulering.nl" xlink:type="simple">www.sportstimulering.nl</text:a>. U dient vóór 1 juli het aanbod te registreren.</text:p>
                </text:list-item>
                <text:list-item text:style-override="id1-3-2-2-6-4-5-3">
                  <text:number>–</text:number>
                  <text:p text:style-name="al">Het periodiek voeren van een gesprek met het bestuur van de handbalvereniging om het ledenaantal te monitoren en de stand van zaken binnen de vereniging te bespreken.</text:p>
                </text:list-item>
                <text:list-item text:style-override="id1-3-2-2-6-4-5-4">
                  <text:number>–</text:number>
                  <text:p text:style-name="al">Periodiek neemt tenminste 1 volwassen lid/leider deel aan de signaleringscursus georganiseerd door stichting Cordaad Welzijn.</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Een vast bedrag als waarderingssubsidie op jaarbasis.</text:p>
              <text:p text:style-name="al">Subsidie handbalvereniging Bergeijk /W57 2026: € 16.305</text:p>
            </text:section>
            <text:section text:name="artikel_id1-3-2-2-6-5" text:style-name="artikel">
              <text:p text:style-name="artikel_kop_titel"><text:span text:style-name="artikel_kop_label">1.7 Kinderboerderij /W59</text:span> </text:p>
              <text:p text:style-name="al">
              <text:span text:style-name="nadrukvet">Subsidiedoel:</text:span>
            </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6-5-5">
                <text:list-item text:style-override="id1-3-2-2-6-5-5-1">
                  <text:number>–</text:number>
                  <text:p text:style-name="al">Het aanbieden van educatieve en recreatieve activiteiten.</text:p>
                </text:list-item>
                <text:list-item text:style-override="id1-3-2-2-6-5-5-2">
                  <text:number>–</text:number>
                  <text:p text:style-name="al">Het bieden van een platform tot ontmoeting.</text:p>
                </text:list-item>
                <text:list-item text:style-override="id1-3-2-2-6-5-5-3">
                  <text:number>–</text:number>
                  <text:p text:style-name="al">Het bieden van een gevarieerd aanbod van dieren.</text:p>
                </text:list-item>
                <text:list-item text:style-override="id1-3-2-2-6-5-5-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5-5">
                  <text:number>–</text:number>
                  <text:p text:style-name="al">De kinderboerderij heeft geen winstoogmerk.</text:p>
                </text:list-item>
                <text:list-item text:style-override="id1-3-2-2-6-5-5-6">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 mede ter compensatie van de accommodatiekosten.</text:p>
              <text:p text:style-name="al">
              <text:span text:style-name="nadrukvet">Subsidiebedrag:</text:span>
            </text:p>
              <text:p text:style-name="al">De subsidiegrondslag en het bedrag is gebaseerd op de vastgestelde subsidie van het voorafgaande subsidiejaar (peiljaar 2025) x de gemeente index.</text:p>
              <text:p text:style-name="al">Subsidie kinderboerderij /W59 2026: € 1.655</text:p>
            </text:section>
            <text:section text:name="artikel_id1-3-2-2-6-6" text:style-name="artikel">
              <text:p text:style-name="artikel_kop_titel"><text:span text:style-name="artikel_kop_label">1.8 Jeugdcarnavalsoptochten</text:span> </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6-6-5">
                <text:list-item text:style-override="id1-3-2-2-6-6-5-1">
                  <text:number>–</text:number>
                  <text:p text:style-name="al">Het organiseren van een jeugdcarnavalsoptocht in de plaatselijke kern voor de kinderen en jongeren van 2 tot 18 jaar.</text:p>
                </text:list-item>
                <text:list-item text:style-override="id1-3-2-2-6-6-5-2">
                  <text:number>–</text:number>
                  <text:p text:style-name="al">Periodiek tenminste 1 volwassen lid/leider neemt deel aan de signaleringscursus die stichting Cordaad Welzijn organiseert.</text:p>
                </text:list-item>
              </text:list>
              <text:p text:style-name="al">
              <text:span text:style-name="nadrukvet">Verantwoording:</text:span>
            </text:p>
              <text:list text:style-name="id1-3-2-2-6-6-7">
                <text:list-item text:style-override="id1-3-2-2-6-6-7-1">
                  <text:number>–</text:number>
                  <text:p text:style-name="al">Het overleggen van een activiteiten/programmaboekje voor 1 juni van de carnavalsviering van het voorafgaande jaar.</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de Koffieleuters /W25 2026: € 571</text:p>
              <text:p text:style-name="al">Subsidie de Bremspoersen /W26 2026: € 692</text:p>
              <text:p text:style-name="al">Subsidie de Stekkeroapers /W27 2026: € 1.067</text:p>
              <text:p text:style-name="al">Subsidie de Piepteuten /W28 2026: € 2.391</text:p>
              <text:p text:style-name="al">Subsidie Rommegat /W29 2026: € 434</text:p>
              <text:p text:style-name="al">Subsidie Urnegat /W30 2026: € 213</text:p>
            </text:section>
            <text:section text:name="artikel_id1-3-2-2-6-7" text:style-name="artikel">
              <text:p text:style-name="artikel_kop_titel"><text:span text:style-name="artikel_kop_label"> 1.9 Jeugdhonk WE-Meet – Buitengaander/ Wij Westerhoven</text:span> </text:p>
              <text:p text:style-name="al">
              <text:span text:style-name="nadrukvet">Subsidiedoel:</text:span>
            </text:p>
              <text:list text:style-name="id1-3-2-2-6-7-3">
                <text:list-item text:style-override="id1-3-2-2-6-7-3-1">
                  <text:number>-</text:number>
                  <text:p text:style-name="al">Een bijdrage leveren aan de huisvestingskosten van pand Eikewal 9 waar het Jeugdhonk Westerhoven plaats vindt.</text:p>
                </text:list-item>
                <text:list-item text:style-override="id1-3-2-2-6-7-3-2">
                  <text:number>-</text:number>
                  <text:p text:style-name="al">Een bijdrage leveren aan de organisatie van diverse jeugdactiviteiten</text:p>
                </text:list-item>
              </text:list>
              <text:p text:style-name="al">
              <text:span text:style-name="nadrukvet">Activiteiten en prestaties:</text:span>
            </text:p>
              <text:list text:style-name="id1-3-2-2-6-7-5">
                <text:list-item text:style-override="id1-3-2-2-6-7-5-1">
                  <text:number>–</text:number>
                  <text:p text:style-name="al">Uw bestuur fungeert als penvoerder en aanspreekpunt voor alle zaken omtrent het Jeugdhonk te Westerhoven.</text:p>
                </text:list-item>
                <text:list-item text:style-override="id1-3-2-2-6-7-5-2">
                  <text:number>–</text:number>
                  <text:p text:style-name="al">De subsidie wordt enkelingezet als; </text:p>
                  <text:list text:style-name="id1-3-2-2-6-7-5-2-3">
                    <text:list-item text:style-override="id1-3-2-2-6-7-5-2-3-1">
                      <text:number>a.</text:number>
                      <text:p text:style-name="al">huisvestingscomponent</text:p>
                    </text:list-item>
                    <text:list-item text:style-override="id1-3-2-2-6-7-5-2-3-2">
                      <text:number>b.</text:number>
                      <text:p text:style-name="al">ter ondersteuning van de organisatie van jeugdactiviteiten. </text:p>
                    </text:list-item>
                  </text:list>
                </text:list-item>
              </text:list>
              <text:p text:style-name="al">
              <text:span text:style-name="nadrukvet">Verantwoording:</text:span>
            </text:p>
              <text:list text:style-name="id1-3-2-2-6-7-7">
                <text:list-item text:style-override="id1-3-2-2-6-7-7-1">
                  <text:number>–</text:number>
                  <text:p text:style-name="al">Het indienen van een inhoudelijk verslag voor 1 mei 2027, waaruit blijkt dat de activiteiten waarvoor de subsidie is verleend, zijn verricht.</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 is opgebouwd uit een compensatie van de huisvestingskosten die u betaalt voor de huur van het pand Eikewal 9 en een activiteitensubsidie. </text:p>
              <text:p text:style-name="al">Huisvestingssubsidie We-Meet/Buitengaander /W20: € 10.305 </text:p>
              <text:p text:style-name="al">Activiteitensubsidie We-Meet/Wij Westerhoven /W70: € 5.115</text:p>
              <text:p text:style-name="al">Totaal Subsidie We-Meet/ Buitengaander: € 15.220</text:p>
            </text:section>
            <text:section text:name="artikel_id1-3-2-2-6-8" text:style-name="artikel">
              <text:p text:style-name="artikel_kop_titel"><text:span text:style-name="artikel_kop_nr"> 1.10</text:span> Stichting De Kempen Specials /W72</text:p>
              <text:p text:style-name="al">
              <text:span text:style-name="nadrukvet">Subsidiedoel:</text:span>
            </text:p>
              <text:p text:style-name="al">Tijdelijke ondersteuning bieden aan jongeren met een stoornis in het autisme spectrum, waardoor ze weer kunnen participeren in de maatschappij. </text:p>
              <text:p text:style-name="al">
              <text:span text:style-name="nadrukvet">Activiteiten en prestaties: </text:span>
            </text:p>
              <text:list text:style-name="id1-3-2-2-6-8-5">
                <text:list-item text:style-override="id1-3-2-2-6-8-5-1">
                  <text:number>-</text:number>
                  <text:p text:style-name="al">Eenmaal per maand vindt een chill-activiteit plaats, met uitzondering van de schoolvakanties.</text:p>
                </text:list-item>
                <text:list-item text:style-override="id1-3-2-2-6-8-5-2">
                  <text:number>-</text:number>
                  <text:p text:style-name="al">Eenmaal per maand vindt een outdoor-activiteit plaats, met uitzondering van de schoolvakanties.</text:p>
                </text:list-item>
              </text:list>
              <text:p text:style-name="al">
              <text:span text:style-name="nadrukvet">Verantwoording:</text:span>
            </text:p>
              <text:list text:style-name="id1-3-2-2-6-8-7">
                <text:list-item text:style-override="id1-3-2-2-6-8-7-1">
                  <text:number>-</text:number>
                  <text:p text:style-name="al">Het indienen van een inhoudelijk verslag voor 1 mei 2026, waaruit blijkt dat de activiteiten waarvoor de subsidie is verleend, zijn verricht.</text:p>
                </text:list-item>
              </text:list>
              <text:p text:style-name="al">
              <text:span text:style-name="nadrukvet">Opbouw subsidie:</text:span>
            </text:p>
              <text:p text:style-name="al">Een vast bedrag als waarderingssubsidie op jaarbasis. </text:p>
              <text:p text:style-name="al">
              <text:span text:style-name="nadrukvet">Subsidiebedrag:</text:span>
            </text:p>
              <text:p text:style-name="al">Subsidie stichting De Kempen Specials /W72 2026: € 816</text:p>
            </text:section>
            <text:p text:style-name="hoofdstuk_bottom"/>
          </text:section>
          <text:section text:name="hoofdstuk_id1-3-2-2-7" text:style-name="hoofdstuk">
            <text:p text:style-name="artikel_kop_titel"><text:span text:style-name="label"> Ouderen</text:span> </text:p>
            <text:section text:name="artikel_id1-3-2-2-7-2" text:style-name="artikel">
              <text:p text:style-name="artikel_kop_titel"><text:span text:style-name="artikel_kop_label">1.11 Seniorenvereniging</text:span> </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7-2-5">
                <text:list-item text:style-override="id1-3-2-2-7-2-5-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text:p>
                </text:list-item>
                <text:list-item text:style-override="id1-3-2-2-7-2-5-2">
                  <text:number>–</text:number>
                  <text:p text:style-name="al">Aanbieden van (inloop)activiteiten (koersbal, volksdansen, beweging, wandel- en fietsdagen) gericht op de doelgroep senioren.</text:p>
                </text:list-item>
                <text:list-item text:style-override="id1-3-2-2-7-2-5-3">
                  <text:number>–</text:number>
                  <text:p text:style-name="al">Zorgen dat senioren zolang mogelijk deel blijven nemen aan het sociale leven binnen de kern zodat een isolement zo veel als mogelijk wordt voorkomen/verminderd.</text:p>
                </text:list-item>
                <text:list-item text:style-override="id1-3-2-2-7-2-5-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7-2-7">
                <text:list-item text:style-override="id1-3-2-2-7-2-7-1">
                  <text:number>–</text:number>
                  <text:p text:style-name="al">Het overleggen van een activiteitenoverzicht voor 1 juni van afgelopen kalenderjaar.</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de Seniorenverenigingvan het voorafgaande subsidiejaar (peiljaar 2025) x gemeente index</text:p>
              <text:p text:style-name="al">Subsidie Seniorenvereniging Bergeijk /W50 2026: € 5.035</text:p>
              <text:p text:style-name="al">Subsidie Seniorenvereniging Luyksgestel /W51 2026: € 3.524</text:p>
              <text:p text:style-name="al">Subsidie Seniorenvereniging Riethoven/W52 2026: € 3.524</text:p>
              <text:p text:style-name="al">Subsidie Seniorenvereniging Westerhoven /W53 2026: € 3.524</text:p>
            </text:section>
            <text:p text:style-name="hoofdstuk_bottom"/>
          </text:section>
          <text:section text:name="hoofdstuk_id1-3-2-2-8" text:style-name="hoofdstuk">
            <text:p text:style-name="artikel_kop_titel"><text:span text:style-name="label"> Kernen</text:span> </text:p>
            <text:section text:name="artikel_id1-3-2-2-8-2" text:style-name="artikel">
              <text:p text:style-name="artikel_kop_titel"><text:span text:style-name="artikel_kop_label">1.12 Dorpsraden</text:span> </text:p>
              <text:p text:style-name="al">
              <text:span text:style-name="nadrukvet">Subsidiedoel:</text:span>
            </text:p>
              <text:p text:style-name="al">Subsidie wordt verleend aan de dorpsraden met als doel de belangenbehartiging van de inwoners van een kern te vergroten. De subsidie is bedoeld voor de bevordering c.q. instandhouding van de leefbaarheid in de meest brede zin van het woord (Zie ‘convenant dorpsraden’).</text:p>
              <text:p text:style-name="al">
              <text:span text:style-name="nadrukvet">Activiteiten en prestaties:</text:span>
            </text:p>
              <text:list text:style-name="id1-3-2-2-8-2-5">
                <text:list-item text:style-override="id1-3-2-2-8-2-5-1">
                  <text:number>–</text:number>
                  <text:p text:style-name="al">Een bijdrage leveren voor bureaukosten, vergaderkosten, kosten literatuur, reis- en publiciteitskosten, kosten verkiezingen, kosten van dorpsavonden en kosten van bindingsavonden van de dorpsraden.</text:p>
                </text:list-item>
                <text:list-item text:style-override="id1-3-2-2-8-2-5-2">
                  <text:number>–</text:number>
                  <text:p text:style-name="al">Een bijdrage leveren voor het oprichten en onderhouden van de 6 minutenwerkgroep. De 6 minutenwerkgroep zet zich in voor het plaatsen en (her)plaatsen van AED’s in de openbare ruimte.</text:p>
                </text:list-item>
                <text:list-item text:style-override="id1-3-2-2-8-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5-4">
                  <text:number>–</text:number>
                  <text:p text:style-name="al">Periodiek neemt tenminste 1 volwassen deel aan de signaleringscursus georganiseerd door stichting Cordaad Welzijn.</text:p>
                </text:list-item>
                <text:list-item text:style-override="id1-3-2-2-8-2-5-5">
                  <text:number>–</text:number>
                  <text:p text:style-name="al">Jaarlijks vindt een gezamenlijk overleg plaats met de dorps-/Kernraad van de gemeente Bergeijk.</text:p>
                </text:list-item>
                <text:list-item text:style-override="id1-3-2-2-8-2-5-6">
                  <text:number>–</text:number>
                  <text:p text:style-name="al">Jaarlijks wordt de dorpsraad in de gelegenheid gesteld om een dorpsschouw te organiseren voor het college van burgemeester &amp; wethouders en de gemeenteraadsleden. </text:p>
                </text:list-item>
              </text:list>
              <text:p text:style-name="al">
              <text:span text:style-name="nadrukvet">Opbouw subsidie:</text:span>
            </text:p>
              <text:list text:style-name="id1-3-2-2-8-2-7">
                <text:list-item text:style-override="id1-3-2-2-8-2-7-1">
                  <text:number>–</text:number>
                  <text:p text:style-name="al">Een vaste waarderingssubsidie per jaar van € 3.206 als tegemoetkoming in de kosten.</text:p>
                </text:list-item>
                <text:list-item text:style-override="id1-3-2-2-8-2-7-2">
                  <text:number>–</text:number>
                  <text:p text:style-name="al">Een vast bedrag per jaar van € 2.000; dit betreft het activiteitenbudget van de dorpsondersteuner.</text:p>
                </text:list-item>
                <text:list-item text:style-override="id1-3-2-2-8-2-7-3">
                  <text:number>–</text:number>
                  <text:p text:style-name="al">Een vast bedrag per jaar van € 750 als bijdrage voor de 6 minuten werkgroepen.</text:p>
                </text:list-item>
                <text:list-item text:style-override="id1-3-2-2-8-2-7-4">
                  <text:number>–</text:number>
                  <text:p text:style-name="al">Een vast bedrag per jaar van € 500 als bijdrage voor de jaarlijks intocht van Sinterklaas.</text:p>
                </text:list-item>
              </text:list>
              <text:p text:style-name="al">
              <text:span text:style-name="nadrukvet">Totaal subsidiebedrag:</text:span>
            </text:p>
              <text:p text:style-name="al">De subsidiegrondslag en het subsidiebedrag is gebaseerd op de vastgestelde subsidie van het voorafgaande subsidiejaar (peiljaar 2025) x de gemeente index</text:p>
              <text:p text:style-name="al">Subsidie dorpsraad Luyksgestel /W44 2026: € 6.711 </text:p>
              <text:p text:style-name="al">Subsidie Kernraad Riethoven /W45 2026: € 6.711</text:p>
              <text:p text:style-name="al">Subsidie dorpsraad Westerhoven /W46 2026: € 6.711</text:p>
              <text:p text:style-name="al">Subsidie stichting de Weebosch /W47 2026: € 6.711</text:p>
              <text:p text:style-name="al">Subsidie stichting Samen ’t Loo /W48 2026: € 6.711</text:p>
              <text:p text:style-name="al">Subsidie dorpsraad ’t Hof /W49 2026: € 6.711</text:p>
            </text:section>
            <text:section text:name="artikel_id1-3-2-2-8-3" text:style-name="artikel">
              <text:p text:style-name="artikel_kop_titel"><text:span text:style-name="artikel_kop_label">1.13 Oranjecomité</text:span> </text:p>
              <text:p text:style-name="al">
              <text:span text:style-name="nadrukvet">Subsidiedoel:</text:span>
            </text:p>
              <text:p text:style-name="al">Een bijdrage leveren aan deze cultuurhistorische traditie zodat deze blijft voortbestaan. Hierdoor kan jaarlijks in iedere kern openbaar Koningsdag gevierd worden.</text:p>
              <text:p text:style-name="al">
              <text:span text:style-name="nadrukvet">Activiteiten en prestaties:</text:span>
            </text:p>
              <text:list text:style-name="id1-3-2-2-8-3-5">
                <text:list-item text:style-override="id1-3-2-2-8-3-5-1">
                  <text:number>–</text:number>
                  <text:p text:style-name="al">Het verzorgen van activiteiten voor kinderen van 2 tot en met 12 jaar op Koningsdag.</text:p>
                </text:list-item>
              </text:list>
              <text:p text:style-name="al">
              <text:span text:style-name="nadrukvet">Verantwoording:</text:span>
            </text:p>
              <text:list text:style-name="id1-3-2-2-8-3-7">
                <text:list-item text:style-override="id1-3-2-2-8-3-7-1">
                  <text:number>–</text:number>
                  <text:p text:style-name="al">Voor 1 juni een activiteitenoverzicht of programmaboekje van de Koningsdagviering van het voorafgaande jaar overleggen. </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oranjecomité Westerhoven /W09 2026: € 604</text:p>
              <text:p text:style-name="al">Subsidie oranjecomité Luyksgestel /W10 2026: € 896</text:p>
              <text:p text:style-name="al">Subsidie oranjecomité Riethoven /W11 2026: € 692 </text:p>
              <text:p text:style-name="al">Subsidie oranjecomité ’t Hof /W08 2026: € 2.507 </text:p>
              <text:p text:style-name="al">Subsidie oranjecomité De Weebosch/oudervereniging St. Gerardus /W41 2026:  € 192</text:p>
              <text:p text:style-name="al">Subsidie oranjecomité ’t Loo (oudervereniging De Waterloop, voorheen St. Bernardus) /W12 2026: € 429</text:p>
            </text:section>
            <text:section text:name="artikel_id1-3-2-2-8-4" text:style-name="artikel">
              <text:p text:style-name="artikel_kop_titel"><text:span text:style-name="artikel_kop_label">1.14 EHBO</text:span> </text:p>
              <text:p text:style-name="al">
              <text:span text:style-name="nadrukvet">Subsidiedoel:</text:span>
            </text:p>
              <text:p text:style-name="al">EHBO verenigingen in de gelegenheid brengen om:</text:p>
              <text:list text:style-name="id1-3-2-2-8-4-4">
                <text:list-item text:style-override="id1-3-2-2-8-4-4-1">
                  <text:number>–</text:number>
                  <text:p text:style-name="al">Ondersteuning te verlenen bij activiteiten in de gemeente Bergeijk, gericht op het voorkomen van ongevallen.</text:p>
                </text:list-item>
                <text:list-item text:style-override="id1-3-2-2-8-4-4-2">
                  <text:number>–</text:number>
                  <text:p text:style-name="al">Verantwoorde hulp bij ongelukken te verlenen.</text:p>
                </text:list-item>
                <text:list-item text:style-override="id1-3-2-2-8-4-4-3">
                  <text:number>–</text:number>
                  <text:p text:style-name="al">Leden op te leiden tot het EHBO-diploma (inclusief reanimatie en AED-gebruik).</text:p>
                </text:list-item>
                <text:list-item text:style-override="id1-3-2-2-8-4-4-4">
                  <text:number>–</text:number>
                  <text:p text:style-name="al">Het vervangen en het onderhouden van de eigen (oefen) AED.</text:p>
                </text:list-item>
              </text:list>
              <text:p text:style-name="al">
              <text:span text:style-name="nadrukvet">Activiteiten en prestaties:</text:span>
            </text:p>
              <text:list text:style-name="id1-3-2-2-8-4-6">
                <text:list-item text:style-override="id1-3-2-2-8-4-6-1">
                  <text:number>–</text:number>
                  <text:p text:style-name="al">Ter ondersteuning aanwezig zijn bij plaatselijke evenementen met opgeleide EHBO- vrijwilligers.</text:p>
                </text:list-item>
                <text:list-item text:style-override="id1-3-2-2-8-4-6-2">
                  <text:number>–</text:number>
                  <text:p text:style-name="al">Het opleiden van leden.</text:p>
                </text:list-item>
                <text:list-item text:style-override="id1-3-2-2-8-4-6-3">
                  <text:number>–</text:number>
                  <text:p text:style-name="al">Leden stimuleren zich aan te melden bij <text:a xlink:href="http://www.hartslag.nu" xlink:type="simple">www.hartslag.nu</text:a>; </text:p>
                </text:list-item>
                <text:list-item text:style-override="id1-3-2-2-8-4-6-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8-4-8">
                <text:list-item text:style-override="id1-3-2-2-8-4-8-1">
                  <text:number>–</text:number>
                  <text:p text:style-name="al">Voor 1 juni 2026 het aantal leden aan de gemeente doorgeven;</text:p>
                </text:list-item>
                <text:list-item text:style-override="id1-3-2-2-8-4-8-2">
                  <text:number>–</text:number>
                  <text:p text:style-name="al">Een lijst van activiteiten van het vorige jaar, waarbij de vereniging voor het verlenen van ondersteuning aanwezig is geweest;</text:p>
                </text:list-item>
                <text:list-item text:style-override="id1-3-2-2-8-4-8-3">
                  <text:number>–</text:number>
                  <text:p text:style-name="al">Een overzicht van de boekwaarde en de onderhoudskosten van de (oefen) AED.</text:p>
                </text:list-item>
              </text:list>
              <text:p text:style-name="al">
              <text:span text:style-name="nadrukvet">Opbouw subsidie:</text:span>
            </text:p>
              <text:p text:style-name="al">De subsidiegrondslag en -bedrag is gebaseerd op het aantal leden van de EHBO vereniging vermenigvuldigd met € 25,- met een maximum van 200 leden. </text:p>
              <text:p text:style-name="al">Daarnaast ontvangt de EHBO een vaste bijdrage voor het onderhouden en vervangen van de AED van € 760,- .</text:p>
              <text:p text:style-name="al">
              <text:span text:style-name="nadrukvet">Subsidiebedrag:</text:span>
            </text:p>
              <text:p text:style-name="al">Het bedrag dat uit bovenstaande berekening komt wordt geïndexeerd met de gemeente index.</text:p>
              <text:p text:style-name="al">Subsidie EHBO Bergeijk /W14 2026: € 2.612</text:p>
              <text:p text:style-name="al">Subsidie EHBO Luyksgestel /W15 2026: € 1.800</text:p>
              <text:p text:style-name="al">Subsidie EHBO Riethoven /W16 2026:   € 1.878</text:p>
              <text:p text:style-name="al">Subsidie EHBO Westerhoven /W17 2026: € 2.403</text:p>
            </text:section>
            <text:p text:style-name="hoofdstuk_bottom"/>
          </text:section>
          <text:section text:name="hoofdstuk_id1-3-2-2-9" text:style-name="hoofdstuk">
            <text:p text:style-name="artikel_kop_titel"><text:span text:style-name="label"> Natuureducatie</text:span> </text:p>
            <text:section text:name="artikel_id1-3-2-2-9-2" text:style-name="artikel">
              <text:p text:style-name="artikel_kop_titel"><text:span text:style-name="artikel_kop_label">1.15 IVN /W23</text:span> </text:p>
              <text:p text:style-name="al">
              <text:span text:style-name="nadrukvet">Subsidiedoel:</text:span>
            </text:p>
              <text:p text:style-name="al">Kinderen in de doelgroep 4 tot en met 12 jaar te kennis te laten maken met de natuur. Daarnaast het leveren van een bijdrage aan natuureducatie, voorlichting, milieu en duurzaamheid. </text:p>
              <text:p text:style-name="al">
              <text:span text:style-name="nadrukvet">Activiteiten en prestaties:</text:span>
            </text:p>
              <text:list text:style-name="id1-3-2-2-9-2-5">
                <text:list-item text:style-override="id1-3-2-2-9-2-5-1">
                  <text:number>–</text:number>
                  <text:p text:style-name="al">Het aanbieden van een activiteitenprogramma wat gericht is op natuureducatie en duurzaamheid voor jeugdigen.</text:p>
                </text:list-item>
                <text:list-item text:style-override="id1-3-2-2-9-2-5-2">
                  <text:number>–</text:number>
                  <text:p text:style-name="al">Het aanbod van uw vereniging plaatsen in het boekje ‘Sjors Sportief – Sjors Creatief’. Aanmelden kan via <text:a xlink:href="http://www.sportstimulering.nl" xlink:type="simple">www.sportstimulering.nl</text:a>. U dient vóór 1 juli het aanbod te registreren.</text:p>
                </text:list-item>
                <text:list-item text:style-override="id1-3-2-2-9-2-5-3">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9-2-7">
                <text:list-item text:style-override="id1-3-2-2-9-2-7-1">
                  <text:number>–</text:number>
                  <text:p text:style-name="al">Het overleggen voor 1 juni 2027 van een activiteitenoverzicht voor 2026.</text:p>
                </text:list-item>
              </text:list>
              <text:p text:style-name="al">
              <text:span text:style-name="nadrukvet">Opbouw subsidie:</text:span>
            </text:p>
              <text:p text:style-name="al">Een vast bedrag als waarderingssubsidie op jaarbasis wat wordt geïndexeerd. </text:p>
              <text:p text:style-name="al">
              <text:span text:style-name="nadrukvet">Subsidiebedrag:</text:span>
            </text:p>
              <text:p text:style-name="al">Een vaste bijdrage op jaarbasis ter ondersteuning van excursies, lezingen en andere natuur- educatieve activiteiten. </text:p>
              <text:p text:style-name="al">Subsidie IVN /W23 2026: € 273</text:p>
            </text:section>
            <text:section text:name="artikel_id1-3-2-2-9-3" text:style-name="artikel">
              <text:p text:style-name="artikel_kop_titel"><text:span text:style-name="artikel_kop_label">1.16 Natuurtuin /W21-24</text:span> </text:p>
              <text:p text:style-name="al">
              <text:span text:style-name="nadrukvet">Subsidiedoel:</text:span>
            </text:p>
              <text:p text:style-name="al">Basisschoolkinderen in Bergeijk in de leeftijd van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9-3-5">
                <text:list-item text:style-override="id1-3-2-2-9-3-5-1">
                  <text:number>–</text:number>
                  <text:p text:style-name="al">Het aanbieden van activiteiten voor basisschool die een bijdrage leveren aan de bewustwording van samenhang tussen mens, plant en dier.</text:p>
                </text:list-item>
                <text:list-item text:style-override="id1-3-2-2-9-3-5-2">
                  <text:number>–</text:number>
                  <text:p text:style-name="al">Het aanbod van uw vereniging plaatsen in het boekje ‘Sjors Sportief – Sjors Creatief’. Aanmelden kan via <text:a xlink:href="http://www.sportstimulering.nl" xlink:type="simple">www.sportstimulering.nl</text:a>. U dient vóór 1 juli het aanbod te registreren.</text:p>
                </text:list-item>
                <text:list-item text:style-override="id1-3-2-2-9-3-5-3">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9-3-5-4">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9-3-7">
                <text:list-item text:style-override="id1-3-2-2-9-3-7-1">
                  <text:number>–</text:number>
                  <text:p text:style-name="al">Het overleggen van een overzicht voor 1 juni 2027 met het aantal bezoekers per groep, per school over het jaar 2026;</text:p>
                </text:list-item>
                <text:list-item text:style-override="id1-3-2-2-9-3-7-2">
                  <text:number>–</text:number>
                  <text:p text:style-name="al">Het overleggen van een beknopt activiteitenoverzicht voor 1 juni van het jaar voorafgaande jaar.</text:p>
                </text:list-item>
              </text:list>
              <text:p text:style-name="al">
              <text:span text:style-name="nadrukvet">Opbouw subsidie:</text:span>
            </text:p>
              <text:p text:style-name="al">Het subsidiebedrag is gebaseerd op het aantal basisschoolleerlingen van de gemeente Bergeijk per 1-10-2025 vermenigvuldigd met € 1,- met een maximum van € 3.000. </text:p>
              <text:p text:style-name="al">
              <text:span text:style-name="nadrukvet">Subsidiebedrag:</text:span>
            </text:p>
              <text:p text:style-name="al">Het bedrag wat uit bovenstaande berekening komt wordt geïndexeerd met de gemeente index.</text:p>
              <text:p text:style-name="al">Subsidie Natuurtuin /W21-24 2026: € 1.708</text:p>
            </text:section>
            <text:p text:style-name="hoofdstuk_bottom"/>
          </text:section>
          <text:section text:name="hoofdstuk_id1-3-2-2-10" text:style-name="hoofdstuk">
            <text:p text:style-name="artikel_kop_titel"><text:span text:style-name="label"> Zorg/welzijn </text:span> </text:p>
            <text:section text:name="artikel_id1-3-2-2-10-2" text:style-name="artikel">
              <text:p text:style-name="artikel_kop_titel"><text:span text:style-name="artikel_kop_label">1.17 Alzheimer Nederland afdeling Zuidoost Brabant /W60</text:span> </text:p>
              <text:p text:style-name="al">
              <text:span text:style-name="nadrukvet">Subsidiedoel:</text:span>
            </text:p>
              <text:p text:style-name="al">Een bijdrage leveren aan het Alzheimercafé. Hierdoor kunnen personen met dementie, hun naasten en anderen die een rol hebben in de zorg en ondersteuning van personen met dementie kunnen hier gebruik van maken. </text:p>
              <text:p text:style-name="al">
              <text:span text:style-name="nadrukvet">Activiteiten en prestaties:</text:span>
            </text:p>
              <text:list text:style-name="id1-3-2-2-10-2-5">
                <text:list-item text:style-override="id1-3-2-2-10-2-5-1">
                  <text:number>–</text:number>
                  <text:p text:style-name="al">Het aanbieden van activiteiten op het gebied van dementie en voorzien in een behoefte voor inwoners van Bergeijk op dit gebied.</text:p>
                </text:list-item>
                <text:list-item text:style-override="id1-3-2-2-10-2-5-2">
                  <text:number>–</text:number>
                  <text:p text:style-name="al">Het aanbieden van een Alzheimercafé voor mensen met dementie, hun naasten en anderen. Denk hierbij aan mantelzorgers, vrijwilligers en professionals.</text:p>
                </text:list-item>
                <text:list-item text:style-override="id1-3-2-2-10-2-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5) x de gemeente index.</text:p>
              <text:p text:style-name="al">Subsidie Alzheimer Nederland afdeling Zuidoost Brabant /W60 2026: € 1.430</text:p>
            </text:section>
            <text:section text:name="artikel_id1-3-2-2-10-3" text:style-name="artikel">
              <text:p text:style-name="artikel_kop_titel"><text:span text:style-name="artikel_kop_nr">1.18 </text:span> NL Vereniging Autisme Noord-Brabant/Autisme Informatie Centrum de Kempen /W58</text:p>
              <text:p text:style-name="al">
              <text:span text:style-name="nadrukvet">Subsidiedoel:</text:span>
            </text:p>
              <text:p text:style-name="al">Een bijdrage leveren aan de Nederlandse Vereniging Autisme zodat voorlichting, deskundigheidsbevordering en trainingen voor vrijwilligers gegeven kunnen worden. </text:p>
              <text:p text:style-name="al">
              <text:span text:style-name="nadrukvet">Activiteiten en prestaties:</text:span>
            </text:p>
              <text:list text:style-name="id1-3-2-2-10-3-5">
                <text:list-item text:style-override="id1-3-2-2-10-3-5-1">
                  <text:number>–</text:number>
                  <text:p text:style-name="al">Informatie verstrekken aan de (potentiële) doelgroep of verwanten van de doelgroep.</text:p>
                </text:list-item>
                <text:list-item text:style-override="id1-3-2-2-10-3-5-2">
                  <text:number>–</text:number>
                  <text:p text:style-name="al">Het aanbieden van trainingen en/of deskundigheidsbevordering aan vrijwilligers.</text:p>
                </text:list-item>
                <text:list-item text:style-override="id1-3-2-2-10-3-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0-3-7">
                <text:list-item text:style-override="id1-3-2-2-10-3-7-1">
                  <text:number>–</text:number>
                  <text:p text:style-name="al">Het aantal leden jaarlijks voor 1 juni aan de gemeente doorgeven.</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5) x de gemeente index.</text:p>
              <text:p text:style-name="al">Subsidie NL Vereniging Autisme Noord-Brabant/AIC de Kempen /W58 2026: € 1.500</text:p>
            </text:section>
            <text:section text:name="artikel_id1-3-2-2-10-4" text:style-name="artikel">
              <text:p text:style-name="artikel_kop_titel"><text:span text:style-name="artikel_kop_label">1.19 Voedselbank Bergeijk /B37</text:span> </text:p>
              <text:p text:style-name="al">
              <text:span text:style-name="nadrukvet">Subsidiedoel:</text:span>
            </text:p>
              <text:p text:style-name="al">Een bijdrage leveren aan de ondersteuning van inwoners die op of onder het bestaansminimum leven binnen de gemeente Bergeijk. </text:p>
              <text:p text:style-name="al">
              <text:span text:style-name="nadrukvet">Activiteiten en prestaties:</text:span>
            </text:p>
              <text:list text:style-name="id1-3-2-2-10-4-5">
                <text:list-item text:style-override="id1-3-2-2-10-4-5-1">
                  <text:number>–</text:number>
                  <text:p text:style-name="al">De uitgangspunten van de Voedselbank (missie, visie, toewijzingscriteria) worden nageleefd.</text:p>
                </text:list-item>
                <text:list-item text:style-override="id1-3-2-2-10-4-5-2">
                  <text:number>–</text:number>
                  <text:p text:style-name="al">De stichting blijft zelf verantwoordelijk voor de bedrijfsvoering.</text:p>
                </text:list-item>
                <text:list-item text:style-override="id1-3-2-2-10-4-5-3">
                  <text:number>–</text:number>
                  <text:p text:style-name="al">De Voedselbank huurt een ruimte van circa 100 m2 in het Aquinohuis conform de spelregels van de Nota Maatschappelijk vastgoed.</text:p>
                </text:list-item>
                <text:list-item text:style-override="id1-3-2-2-10-4-5-4">
                  <text:number>–</text:number>
                  <text:p text:style-name="al">Er worden geen financiële vergoedingen verstrekt door de Voedselbank.</text:p>
                </text:list-item>
                <text:list-item text:style-override="id1-3-2-2-10-4-5-5">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0-4-7">
                <text:list-item text:style-override="id1-3-2-2-10-4-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0-4-9">
                <text:list-item text:style-override="id1-3-2-2-10-4-9-1">
                  <text:number>a.</text:number>
                  <text:p text:style-name="al">een inhoudelijk verslag, waaruit blijkt dat de activiteiten waarvoor de subsidie is verleend, zijn verricht;</text:p>
                </text:list-item>
                <text:list-item text:style-override="id1-3-2-2-10-4-9-2">
                  <text:number>b.</text:number>
                  <text:p text:style-name="al">een overzicht van de activiteiten en de hieraan verbonden uitgaven en inkomsten (financieel verslag of jaarrekening);</text:p>
                </text:list-item>
                <text:list-item text:style-override="id1-3-2-2-10-4-9-3">
                  <text:number>c.</text:number>
                  <text:p text:style-name="al">een balans van het afgelopen subsidietijdvak met een toelichting daarop.</text:p>
                </text:list-item>
              </text:list>
              <text:p text:style-name="al">
              <text:span text:style-name="nadrukvet">Opbouw subsidie:</text:span>
            </text:p>
              <text:p text:style-name="al">Bij de bepaling van de hoogte van de subsidie is rekening gehouden met een capaciteit van 50 huishoudens in Bergeijk.</text:p>
              <text:p text:style-name="al">
              <text:span text:style-name="nadrukvet">Subsidiebedrag:</text:span>
            </text:p>
              <text:p text:style-name="al">De subsidiegrondslag en -bedrag is gebaseerd op de vastgestelde subsidie van het voorafgaande subsidiejaar x de gemeente index.</text:p>
              <text:p text:style-name="al">Subsidie Voedselbank Bergeijk /B37 2026: € 7.101</text:p>
            </text:section>
            <text:p text:style-name="hoofdstuk_bottom"/>
          </text:section>
          <text:section text:name="hoofdstuk_id1-3-2-2-11" text:style-name="hoofdstuk">
            <text:p text:style-name="artikel_kop_titel"><text:span text:style-name="label"> Scouting </text:span> </text:p>
            <text:section text:name="artikel_id1-3-2-2-11-2" text:style-name="artikel">
              <text:p text:style-name="artikel_kop_titel"><text:span text:style-name="artikel_kop_label">1.20 Scouting</text:span> </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1-2-5">
                <text:list-item text:style-override="id1-3-2-2-11-2-5-1">
                  <text:number>–</text:number>
                  <text:p text:style-name="al">Het aanbieden van diverse speltakken waarin kinderen en jongeren hun spel spelen.</text:p>
                </text:list-item>
                <text:list-item text:style-override="id1-3-2-2-11-2-5-2">
                  <text:number>–</text:number>
                  <text:p text:style-name="al">Het aanbieden van een veilige en leerzame speelomgeving.</text:p>
                </text:list-item>
                <text:list-item text:style-override="id1-3-2-2-11-2-5-3">
                  <text:number>–</text:number>
                  <text:p text:style-name="al">Het aantal leden tot 18 jaar jaarlijks voor 1 juni aan de gemeente doorgeven.</text:p>
                </text:list-item>
                <text:list-item text:style-override="id1-3-2-2-11-2-5-4">
                  <text:number>–</text:number>
                  <text:p text:style-name="al">Het aanbod van uw vereniging plaatsen in het boekje ‘Sjors Sportief – Sjors Creatief’. Aanmelden kan via <text:a xlink:href="http://www.sportstimulering.nl" xlink:type="simple">www.sportstimulering.nl</text:a>. U dient vóór 1 juli het aanbod te registreren.</text:p>
                </text:list-item>
                <text:list-item text:style-override="id1-3-2-2-11-2-5-5">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1-2-7">
                <text:list-item text:style-override="id1-3-2-2-11-2-7-1">
                  <text:number>–</text:number>
                  <text:p text:style-name="al">Het doorgeven van een beknopt activiteitenoverzicht van het jaar 2026. Dit overzicht dient voor 1 mei 2027 aan de gemeente overlegd te worden. </text:p>
                </text:list-item>
              </text:list>
              <text:p text:style-name="al">
              <text:span text:style-name="nadrukvet">Opbouw subsidie:</text:span>
            </text:p>
              <text:p text:style-name="al">Het subsidiebedrag is gebaseerd op het aantal jeugdleden vermenigvuldigd met € 10,- met een maximum van € 3.000 per organisatie. </text:p>
              <text:p text:style-name="al">Voor kadervorming ontvangt de vereniging daarnaast een bedrag:</text:p>
              <text:list text:style-name="id1-3-2-2-11-2-11">
                <text:list-item text:style-override="id1-3-2-2-11-2-11-1">
                  <text:number>•</text:number>
                  <text:p text:style-name="al">€ 150,- per jaar voor een vereniging met 10 tot 50 jeugdleden;</text:p>
                </text:list-item>
                <text:list-item text:style-override="id1-3-2-2-11-2-11-2">
                  <text:number>•</text:number>
                  <text:p text:style-name="al">€ 200,- per jaar voor een vereniging met 50 tot 100 jeugdleden;</text:p>
                </text:list-item>
                <text:list-item text:style-override="id1-3-2-2-11-2-11-3">
                  <text:number>•</text:number>
                  <text:p text:style-name="al">€ 250,- per jaar voor een vereniging met meer dan 100 jeugdleden.</text:p>
                </text:list-item>
              </text:list>
              <text:p text:style-name="al">
              <text:span text:style-name="nadrukvet">Subsidiebedrag:</text:span>
            </text:p>
              <text:p text:style-name="al">Het bedrag wat uit bovenstaande berekening komt wordt geïndexeerd met de gemeente index.</text:p>
              <text:p text:style-name="al">Subsidie scouting Riethoven /W36 2026: € 828</text:p>
              <text:p text:style-name="al">Subsidie scouting St. Andries /W37 2026: € 828</text:p>
              <text:p text:style-name="al">Subsidie scouting St. Lambertus /W38 2026: € 1.623</text:p>
            </text:section>
            <text:p text:style-name="hoofdstuk_bottom"/>
          </text:section>
          <text:section text:name="hoofdstuk_id1-3-2-2-12" text:style-name="hoofdstuk">
            <text:p text:style-name="artikel_kop_titel"><text:span text:style-name="label"> Regionale organisaties</text:span> </text:p>
            <text:section text:name="artikel_id1-3-2-2-12-2" text:style-name="artikel">
              <text:p text:style-name="artikel_kop_titel"><text:span text:style-name="artikel_kop_label">1.21 Stichting Kompas /W13</text:span> </text:p>
              <text:p text:style-name="al">
              <text:span text:style-name="nadrukvet">Subsidiedoel:</text:span>
            </text:p>
              <text:p text:style-name="al">Het adviseren, ontwikkelen, stimuleren en begeleiden van mensen zonder betaalde baan in het algemeen en arbeidsongeschikten in het bijzonder.</text:p>
              <text:p text:style-name="al">
              <text:span text:style-name="nadrukvet">Activiteiten en prestaties:</text:span>
            </text:p>
              <text:list text:style-name="id1-3-2-2-12-2-5">
                <text:list-item text:style-override="id1-3-2-2-12-2-5-1">
                  <text:number>–</text:number>
                  <text:p text:style-name="al">Een bijdrage leveren om personen zonder betaalde baan en arbeidsongeschikten te begeleiden om in de maatschappij terug te keren.</text:p>
                </text:list-item>
              </text:list>
              <text:p text:style-name="al">
              <text:span text:style-name="nadrukvet">Verantwoording:</text:span>
            </text:p>
              <text:list text:style-name="id1-3-2-2-12-2-7">
                <text:list-item text:style-override="id1-3-2-2-12-2-7-1">
                  <text:number>–</text:number>
                  <text:p text:style-name="al">Het aantal leden jaarlijks voor 1 juni aan de gemeente doorgeven.</text:p>
                </text:list-item>
              </text:list>
              <text:p text:style-name="al">
              <text:span text:style-name="nadrukvet">Opbouw subsidie:</text:span>
            </text:p>
              <text:p text:style-name="al">Het subsidiebedrag is gebaseerd op het aantal Bergeijkse deelnemers vermenigvuldigd met € 30,- met een maximum van 15 deelnemers.</text:p>
              <text:p text:style-name="al">
              <text:span text:style-name="nadrukvet">Subsidiebedrag:</text:span>
            </text:p>
              <text:p text:style-name="al">Het bedrag wat uit bovenstaande berekening komt wordt geïndexeerd met de gemeente index.</text:p>
              <text:p text:style-name="al">Subsidie stichting Kompas /W13 2026: € 235</text:p>
            </text:section>
            <text:section text:name="artikel_id1-3-2-2-12-3" text:style-name="artikel">
              <text:p text:style-name="artikel_kop_titel"><text:span text:style-name="artikel_kop_label">1.22 Algemene Hulpdienst Bergeijk /W63</text:span> </text:p>
              <text:p text:style-name="al">
              <text:span text:style-name="nadrukvet">Subsidiedoel:</text:span>
            </text:p>
              <text:p text:style-name="al">Een bijdrage leveren zodat de Algemene Hulpdienst Bergeijk zich in kan zetten voor de bestrijding van armoede binnen de gemeente Bergeijk. </text:p>
              <text:p text:style-name="al">
              <text:span text:style-name="nadrukvet">Activiteiten en prestaties:</text:span>
            </text:p>
              <text:list text:style-name="id1-3-2-2-12-3-5">
                <text:list-item text:style-override="id1-3-2-2-12-3-5-1">
                  <text:number>-</text:number>
                  <text:p text:style-name="al">Het bieden van ondersteuning, het adviseren en helpen van personen en eventueel doorverwijzen van personen naar een professionele organisatie.</text:p>
                </text:list-item>
                <text:list-item text:style-override="id1-3-2-2-12-3-5-2">
                  <text:number>-</text:number>
                  <text:p text:style-name="al">Ieder kwartaal vindt een afstemmingsoverleg plaats tussen de Algemene Huldienst Bergeijk en de gemeente.</text:p>
                </text:list-item>
                <text:list-item text:style-override="id1-3-2-2-12-3-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e bijdrage op jaarbasis van € 2.000 ter ondersteuning van de Algemene Hulpdienst Bergeijk.</text:p>
              <text:p text:style-name="al">
              <text:span text:style-name="nadrukvet">Verantwoording:</text:span>
            </text:p>
              <text:list text:style-name="id1-3-2-2-12-3-9">
                <text:list-item text:style-override="id1-3-2-2-12-3-9-1">
                  <text:number>–</text:number>
                  <text:p text:style-name="al">Het doorgeven van een beknopt activiteitenoverzicht van het jaar 2026. Dit overzicht dient voor 1 mei 2027 aan de gemeente overlegd te worden.</text:p>
                </text:list-item>
              </text:list>
              <text:p text:style-name="al">
              <text:span text:style-name="nadrukvet">Subsidiebedrag:</text:span>
            </text:p>
              <text:p text:style-name="al">Een vast bedrag op jaarbasis dat jaarlijks wordt geïndexeerd. </text:p>
              <text:p text:style-name="al">Subsidie Algemene Hulpdienst Bergeijk /W63 2026: € 2.135</text:p>
            </text:section>
            <text:section text:name="artikel_id1-3-2-2-12-4" text:style-name="artikel">
              <text:p text:style-name="artikel_kop_titel"><text:span text:style-name="artikel_kop_label">1.23 Hartslag Nu /W62</text:span> </text:p>
              <text:p text:style-name="al">
              <text:span text:style-name="nadrukvet">Subsidiedoel:</text:span>
            </text:p>
              <text:p text:style-name="al">Ondersteunen van onze AED werkgroepen door de Stichting HartslagNu.</text:p>
              <text:p text:style-name="al">
              <text:span text:style-name="nadrukvet">Activiteiten en prestaties:</text:span>
            </text:p>
              <text:list text:style-name="id1-3-2-2-12-4-5">
                <text:list-item text:style-override="id1-3-2-2-12-4-5-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Ook zorgen ze op verschillende manieren voor nazorg voor burgerhulpverleners na een reanimatie, en spannen ze zich actief voor de werving en het behoud van voldoende aangemelde burgerhulpverleners en AED’s in het oproepsysteem.</text:p>
                </text:list-item>
              </text:list>
              <text:p text:style-name="al">
              <text:span text:style-name="nadrukvet">Verantwoording:</text:span>
            </text:p>
              <text:list text:style-name="id1-3-2-2-12-4-7">
                <text:list-item text:style-override="id1-3-2-2-12-4-7-1">
                  <text:number>–</text:number>
                  <text:p text:style-name="al">Via een halfjaarlijkse rapportage voorziet HartslagNu in het verstrekken van alle data rondom acute reanimatiezorg in onze gemeente. Deze rapportage voorziet in voldoende informatie om de AED werkgroepen onderbouwd en gericht te ondersteunen waar verbeter acties mogelijk nodig zijn. </text:p>
                </text:list-item>
              </text:list>
              <text:p text:style-name="al">
              <text:span text:style-name="nadrukvet">Opbouw subsidie:</text:span>
            </text:p>
              <text:p text:style-name="al">Een vaste bijdrage op jaarbasis ter ondersteuning van Hartslag Nu. </text:p>
              <text:p text:style-name="al">
              <text:span text:style-name="nadrukvet">Subsidiebedrag:</text:span>
            </text:p>
              <text:p text:style-name="al">Subsidie Hartslag Nu /W62 2026 € 1.210</text:p>
            </text:section>
            <text:section text:name="artikel_id1-3-2-2-12-5" text:style-name="artikel">
              <text:p text:style-name="artikel_kop_titel"><text:span text:style-name="artikel_kop_label">1.24 Bergeijkse Kunstenaarsvereniging /W64</text:span> </text:p>
              <text:p text:style-name="al">
              <text:span text:style-name="nadrukvet">Subsidiedoel:</text:span>
            </text:p>
              <text:list text:style-name="id1-3-2-2-12-5-3">
                <text:list-item text:style-override="id1-3-2-2-12-5-3-1">
                  <text:number>–</text:number>
                  <text:p text:style-name="al">Een financiële bijdrage leveren (o.a. in te zetten voor de aanschaf van diverse materialen) zodat wekelijks op meerdere dagen kunstzinnige activiteiten voor kinderen aangeboden kunnen worden in het Jeugdatelier. </text:p>
                </text:list-item>
              </text:list>
              <text:p text:style-name="al">
              <text:span text:style-name="nadrukvet">Activiteiten en prestaties:</text:span>
            </text:p>
              <text:list text:style-name="id1-3-2-2-12-5-5">
                <text:list-item text:style-override="id1-3-2-2-12-5-5-1">
                  <text:number>–</text:number>
                  <text:p text:style-name="al">Periodiek vindt een afstemmingsoverleg plaats tussen het bestuur van de BKV en de gemeente.</text:p>
                </text:list-item>
                <text:list-item text:style-override="id1-3-2-2-12-5-5-2">
                  <text:number>–</text:number>
                  <text:p text:style-name="al">De BKV monitort het aantal deelnemers.</text:p>
                </text:list-item>
              </text:list>
              <text:p text:style-name="al">
              <text:span text:style-name="nadrukvet">Verantwoording:</text:span>
            </text:p>
              <text:list text:style-name="id1-3-2-2-12-5-7">
                <text:list-item text:style-override="id1-3-2-2-12-5-7-1">
                  <text:number>–</text:number>
                  <text:p text:style-name="al">Voor 1 juli levert u een jaarverslag in van het Jeugdatelier Bergeijk van het afgelopen schooljaar.</text:p>
                </text:list-item>
              </text:list>
              <text:p text:style-name="al">
              <text:span text:style-name="nadrukvet">Opbouw subsidie:</text:span>
            </text:p>
              <text:p text:style-name="al">De bijdrage is opgebouwd uit een vergoeding voor materialen, begeleiding en gebruikskosten atelier. </text:p>
              <text:p text:style-name="al">
              <text:span text:style-name="nadrukvet">Subsidiebedrag:</text:span>
            </text:p>
              <text:p text:style-name="al">Subsidie Bergeijkse Kunstenaarsvereniging /W64 2026: € 9.618</text:p>
            </text:section>
            <text:section text:name="artikel_id1-3-2-2-12-6" text:style-name="artikel">
              <text:p text:style-name="artikel_kop_titel"><text:span text:style-name="artikel_kop_label">1.25 Stichting Wensmuziek /W65</text:span> </text:p>
              <text:p text:style-name="al">
              <text:span text:style-name="nadrukvet">Subsidiedoel:</text:span>
            </text:p>
              <text:list text:style-name="id1-3-2-2-12-6-3">
                <text:list-item text:style-override="id1-3-2-2-12-6-3-1">
                  <text:number>–</text:number>
                  <text:p text:style-name="al">Een bijdrage leveren zodat stichting Wensmuziek een wekelijks creatief-, en kunstzinnig aanbod kan aanbieden aan de jeugdigen. </text:p>
                </text:list-item>
              </text:list>
              <text:p text:style-name="al">
              <text:span text:style-name="nadrukvet">Activiteiten en prestaties:</text:span>
            </text:p>
              <text:list text:style-name="id1-3-2-2-12-6-5">
                <text:list-item text:style-override="id1-3-2-2-12-6-5-1">
                  <text:number>–</text:number>
                  <text:p text:style-name="al"> Het aanbod van uw vereniging plaatsen in het boekje ‘Sjors Sportief – Sjors Creatief’. Aanmelden kan via <text:a xlink:href="http://www.sportstimulering.nl" xlink:type="simple">www.sportstimulering.nl</text:a>. U dient vóór 1 juli het aanbod te registreren.</text:p>
                </text:list-item>
                <text:list-item text:style-override="id1-3-2-2-12-6-5-2">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2-6-7">
                <text:list-item text:style-override="id1-3-2-2-12-6-7-1">
                  <text:number>–</text:number>
                  <text:p text:style-name="al">Voor 1 juli levert u een jaarverslag aan van stichting Wensmuziek van het afgelopen schooljaar.</text:p>
                </text:list-item>
              </text:list>
              <text:p text:style-name="al">
              <text:span text:style-name="nadrukvet">Opbouw subsidie:</text:span>
            </text:p>
              <text:p text:style-name="al">De bijdrage is opgebouwd uit een vergoeding voor materialen, de kosten voor de docent zijn niet subsidiabel. </text:p>
              <text:p text:style-name="al">
              <text:span text:style-name="nadrukvet">Subsidiebedrag:</text:span>
            </text:p>
              <text:p text:style-name="al">Subsidie stichting Wensmuziek /W65 2026 € 2.139</text:p>
            </text:section>
            <text:section text:name="artikel_id1-3-2-2-12-7" text:style-name="artikel">
              <text:p text:style-name="artikel_kop_titel"><text:span text:style-name="artikel_kop_label">1.26 </text:span> Stichting de Kempen in Beweging /W67</text:p>
              <text:p text:style-name="al">
              <text:span text:style-name="nadrukvet">Subsidiedo</text:span>
              <text:span text:style-name="nadrukvet">el:</text:span>
            </text:p>
              <text:list text:style-name="id1-3-2-2-12-7-3">
                <text:list-item text:style-override="id1-3-2-2-12-7-3-1">
                  <text:number>–</text:number>
                  <text:p text:style-name="al">Een bijdrage leveren aan de beheers- en organisatiekosten van stichting de Kempen in Beweging zoals afgesproken in het convenant Stichting Kempen in Beweging.</text:p>
                </text:list-item>
              </text:list>
              <text:p text:style-name="al">
              <text:span text:style-name="nadrukvet">Activiteiten en prestaties</text:span>
            </text:p>
              <text:list text:style-name="id1-3-2-2-12-7-5">
                <text:list-item text:style-override="id1-3-2-2-12-7-5-1">
                  <text:number>–</text:number>
                  <text:p text:style-name="al">Jaarlijks vindt ambtelijk en bestuurlijk overleg plaats tussen stichting de Kempen in Beweging en de gemeente.</text:p>
                </text:list-item>
              </text:list>
              <text:p text:style-name="al">
              <text:span text:style-name="nadrukvet">Verantwoording:</text:span>
            </text:p>
              <text:list text:style-name="id1-3-2-2-12-7-7">
                <text:list-item text:style-override="id1-3-2-2-12-7-7-1">
                  <text:number>–</text:number>
                  <text:p text:style-name="al">Voor 1 juli levert u een financieel en inhoudelijk jaarverslag aan van stichting de Kempen in Beweging.</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Subsidie stichting de Kempen in Beweging /W67 2026: € 1.000</text:p>
            </text:section>
            <text:section text:name="artikel_id1-3-2-2-12-8" text:style-name="artikel">
              <text:p text:style-name="artikel_kop_titel"><text:span text:style-name="artikel_kop_label"> 1.27 </text:span> Stichting Zonnebloem Bergeijk /W69</text:p>
              <text:p text:style-name="al">
              <text:span text:style-name="nadrukvet">Subsidiedoel:</text:span>
            </text:p>
              <text:list text:style-name="id1-3-2-2-12-8-3">
                <text:list-item text:style-override="id1-3-2-2-12-8-3-1">
                  <text:number>–</text:number>
                  <text:p text:style-name="al">Een bijdrage leveren aan de exploitatie van Stichting de Zonnebloem zodat activiteiten georganiseerd kunnen worden voor inwoners uit de gemeente Bergeijk met een beperking.</text:p>
                </text:list-item>
              </text:list>
              <text:p text:style-name="al">
              <text:span text:style-name="nadrukvet">Activiteiten en prestaties:</text:span>
            </text:p>
              <text:list text:style-name="id1-3-2-2-12-8-5">
                <text:list-item text:style-override="id1-3-2-2-12-8-5-1">
                  <text:number>–</text:number>
                  <text:p text:style-name="al">Het organiseren van activiteiten voor inwoners met een beperking, in de meest brede zin van het woord, van de gemeente Bergeijk.</text:p>
                </text:list-item>
              </text:list>
              <text:p text:style-name="al">
              <text:span text:style-name="nadrukvet">Verantwoording:</text:span>
            </text:p>
              <text:list text:style-name="id1-3-2-2-12-8-7">
                <text:list-item text:style-override="id1-3-2-2-12-8-7-1">
                  <text:number>–</text:number>
                  <text:p text:style-name="al">Voor 1 juli levert u een financieel en inhoudelijk jaarverslag aan.</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Subsidie stichting Zonnebloem Bergeijk /W69 2026: € 1.643</text:p>
            </text:section>
            <text:section text:name="artikel_id1-3-2-2-12-9" text:style-name="artikel">
              <text:p text:style-name="artikel_kop_titel"><text:span text:style-name="artikel_kop_label">1.28</text:span> Centrum EigenWeijzer</text:p>
              <text:p text:style-name="al">
              <text:span text:style-name="nadrukvet">Subsidiedoel:</text:span>
            </text:p>
              <text:list text:style-name="id1-3-2-2-12-9-3">
                <text:list-item text:style-override="id1-3-2-2-12-9-3-1">
                  <text:number>-</text:number>
                  <text:p text:style-name="al">Het faciliteren van een ontmoetingsplek voor iedereen binnen de Kempen die te maken heeft met kanker.</text:p>
                </text:list-item>
              </text:list>
              <text:p text:style-name="al">
              <text:span text:style-name="nadrukvet">Activiteiten en prestaties:</text:span>
            </text:p>
              <text:list text:style-name="id1-3-2-2-12-9-5">
                <text:list-item text:style-override="id1-3-2-2-12-9-5-1">
                  <text:number>-</text:number>
                  <text:p text:style-name="al">Het aanbieden van een fysieke ontmoetingsplek in de Kempen.</text:p>
                </text:list-item>
                <text:list-item text:style-override="id1-3-2-2-12-9-5-2">
                  <text:number>-</text:number>
                  <text:p text:style-name="al">Het aanbieden van allerlei activiteiten voor inwoners die te maken hebben met kanker.</text:p>
                </text:list-item>
                <text:list-item text:style-override="id1-3-2-2-12-9-5-3">
                  <text:number>-</text:number>
                  <text:p text:style-name="al">Waarvan enkele activiteiten ook in Bergeijk plaatsvinden.</text:p>
                </text:list-item>
                <text:list-item text:style-override="id1-3-2-2-12-9-5-4">
                  <text:number>-</text:number>
                  <text:p text:style-name="al">Jaarlijks vindt een ambtelijk afstemmingsoverleg plaats tussen Centrum EigenWeijzer en de gemeente.</text:p>
                </text:list-item>
              </text:list>
              <text:p text:style-name="al">
              <text:span text:style-name="nadrukvet">Verantwoording:</text:span>
            </text:p>
              <text:list text:style-name="id1-3-2-2-12-9-7">
                <text:list-item text:style-override="id1-3-2-2-12-9-7-1">
                  <text:number>-</text:number>
                  <text:p text:style-name="al">Het indienen van een inhoudelijk verslag voor 1 mei 2027, waaruit blijkt dat de activiteiten waarvoor de subsidie is verleend, zijn verricht.</text:p>
                </text:list-item>
              </text:list>
              <text:p text:style-name="al">
              <text:span text:style-name="nadrukvet">Opbouw subsidie:</text:span>
            </text:p>
              <text:p text:style-name="al">Een vaste bijdrage op jaarbasis ter ondersteuning van Centrum EigenWeijzer.</text:p>
              <text:p text:style-name="al">
              <text:span text:style-name="nadrukvet">Subsidiebedrag:</text:span>
            </text:p>
              <text:p text:style-name="al">Subsidie Centrum EigenWeijzer 2026: € 2.255 </text:p>
            </text:section>
            <text:section text:name="artikel_id1-3-2-2-12-10" text:style-name="artikel">
              <text:p text:style-name="artikel_kop_titel"><text:span text:style-name="artikel_kop_label">Budget kadervorming </text:span> </text:p>
              <text:p text:style-name="al">
              <text:span text:style-name="nadrukvet">Subsidiedoel</text:span>
              <text:span text:style-name="nadrukvet">:</text:span>
            </text:p>
              <text:p text:style-name="al">De kwaliteit van het vrijwillig kader van de verenigingen en stichtingen op de terreinen van welzijn, sport, kunst en cultuur ten behoeve van de jeugd vergroten. </text:p>
              <text:p text:style-name="al">
              <text:span text:style-name="nadrukvet">Activiteiten en prestaties:</text:span>
            </text:p>
              <text:list text:style-name="id1-3-2-2-12-10-5">
                <text:list-item text:style-override="id1-3-2-2-12-10-5-1">
                  <text:number>–</text:number>
                  <text:p text:style-name="al">De training moet bijdragen aan een verhoging van kennis en kunde van de vrijwilligers.</text:p>
                </text:list-item>
                <text:list-item text:style-override="id1-3-2-2-12-10-5-2">
                  <text:number>–</text:number>
                  <text:p text:style-name="al">De vereniging moet een vrijwillig kader hebben, dat lid is van de Bergeijkse vereniging/stichting of als vrijwilliger werkzaam is.</text:p>
                </text:list-item>
                <text:list-item text:style-override="id1-3-2-2-12-10-5-3">
                  <text:number>–</text:number>
                  <text:p text:style-name="al">De vereniging draagt zorg dat het vrijwillig kader aan kadervorming doet, hetzij kadertrainingen volgt. Dit moet uit het activiteitenoverzicht blijken.</text:p>
                </text:list-item>
                <text:list-item text:style-override="id1-3-2-2-12-10-5-4">
                  <text:number>–</text:number>
                  <text:p text:style-name="al">De vereniging heeft tenminste 15 actieve jeugdleden tussen de 4 en 18 jaar of deelnemers.</text:p>
                </text:list-item>
                <text:list-item text:style-override="id1-3-2-2-12-10-5-5">
                  <text:number>–</text:number>
                  <text:p text:style-name="al">Het kader moet een certificaat of diploma van een sportbond, scoutingsbond of anderszins hebben. </text:p>
                </text:list-item>
              </text:list>
              <text:p text:style-name="al">
              <text:span text:style-name="nadrukvet">Opbouw subsidie:</text:span>
            </text:p>
              <text:p text:style-name="al">Voor kadervorming ontvangt een vereniging daarnaast een bedrag:</text:p>
              <text:list text:style-name="id1-3-2-2-12-10-8">
                <text:list-item text:style-override="id1-3-2-2-12-10-8-1">
                  <text:number>•</text:number>
                  <text:p text:style-name="al">€ 150,- per jaar voor een vereniging met 10 tot 50 jeugdleden;</text:p>
                </text:list-item>
                <text:list-item text:style-override="id1-3-2-2-12-10-8-2">
                  <text:number>•</text:number>
                  <text:p text:style-name="al">€ 200,- per jaar voor een vereniging met 50 tot 100 jeugdleden;</text:p>
                </text:list-item>
                <text:list-item text:style-override="id1-3-2-2-12-10-8-3">
                  <text:number>•</text:number>
                  <text:p text:style-name="al">€ 250,- per jaar voor een vereniging met meer dan 100 jeugdleden.</text:p>
                </text:list-item>
              </text:list>
              <text:p text:style-name="al">
              <text:span text:style-name="nadrukvet">Subsidiebedrag:</text:span>
            </text:p>
              <text:p text:style-name="al">Op jaarbasis is een budget beschikbaar voor ondersteuning van kadervormende activiteiten.</text:p>
              <text:p text:style-name="al">Beschikbaar budget kadervorming 2026: € 3.677</text:p>
            </text:section>
            <text:p text:style-name="hoofdstuk_bottom"/>
          </text:section>
          <text:section text:name="hoofdstuk_id1-3-2-2-13" text:style-name="hoofdstuk">
            <text:p text:style-name="artikel_kop_titel"><text:span text:style-name="label"> Budgetsubsidies</text:span> </text:p>
            <text:section text:name="artikel_id1-3-2-2-13-2" text:style-name="artikel">
              <text:p text:style-name="artikel_kop_titel"><text:span text:style-name="artikel_kop_label">Budgetsubsidies </text:span> </text:p>
              <text:p text:style-name="al">De welzijnssubsidie (budgetsubsidie) is een subsidie waarbij een instelling een bedrag ontvangt om een voorafgaand goedgekeurd activiteitenprogramma uit te voeren. Deze subsidiesoort is van toepassing op activiteiten die een structurele basis hebben in de gemeentelijke beleidsdoelstellingen.</text:p>
            </text:section>
            <text:section text:name="artikel_id1-3-2-2-13-3" text:style-name="artikel">
              <text:p text:style-name="artikel_kop_titel"><text:span text:style-name="artikel_kop_label">2.1 Openbare bibliotheek /B01-B50  </text:span> </text:p>
              <text:p text:style-name="al">
              <text:span text:style-name="nadrukvet"> Subsidiedoel:</text:span>
            </text:p>
              <text:p text:style-name="al">De bibliotheek levert een actieve bijdrage aan de ontwikkeling van kinderen en inwoners door het bevorderen van lees- en mediavaardigheden, het faciliteren van non-formeel leren en het bieden van toegankelijke media en betrouwbare informatie. Hierbij worden inwoners gestimuleerd om te leren, te ontdekken, te participeren en deel te nemen aan cultuur en samenleving.</text:p>
              <text:p text:style-name="al">
              <text:span text:style-name="nadrukvet">Activiteiten en prestaties:</text:span>
            </text:p>
              <text:list text:style-name="id1-3-2-2-13-3-5">
                <text:list-item text:style-override="id1-3-2-2-13-3-5-1">
                  <text:number>–</text:number>
                  <text:p text:style-name="al">Het aanbod van de bibliotheek wordt geplaatst in het boekje ‘Sjors Sportief – Sjors Creatief’. Aanmelden kan via <text:a xlink:href="http://www.sportstimulering.nl" xlink:type="simple">www.sportstimulering.nl</text:a>. U dient vóór 1 juli het aanbod te registreren.</text:p>
                  <text:p text:style-name="al">
                  <text:span text:style-name="nadrukvet">Kennis en Informatie</text:span>
                </text:p>
                </text:list-item>
                <text:list-item text:style-override="id1-3-2-2-13-3-5-2">
                  <text:number>–</text:number>
                  <text:p text:style-name="al">De bibliotheek biedt betrouwbare en toegankelijke informatie, fysiek en online.</text:p>
                </text:list-item>
              </text:list>
              <text:list text:style-name="id1-3-2-2-13-3-6">
                <text:list-item text:style-override="id1-3-2-2-13-3-6-1">
                  <text:number>–</text:number>
                  <text:p text:style-name="al">De bibliotheek in de Kattendans is minimaal 30 uur per week open, waarvan 25 uur bemenst.</text:p>
                </text:list-item>
                <text:list-item text:style-override="id1-3-2-2-13-3-6-2">
                  <text:number>–</text:number>
                  <text:p text:style-name="al">Online diensten (e-books, databanken, cursussen) worden actief onder de aandacht gebracht.</text:p>
                  <text:p text:style-name="al">O<text:span text:style-name="nadrukvet">ntwikkeling en Educatie</text:span></text:p>
                </text:list-item>
                <text:list-item text:style-override="id1-3-2-2-13-3-6-3">
                  <text:number>–</text:number>
                  <text:p text:style-name="al">De bibliotheek biedt samen met de GGD en de kinderopvang BoekStart aan</text:p>
                </text:list-item>
                <text:list-item text:style-override="id1-3-2-2-13-3-6-4">
                  <text:number>–</text:number>
                  <text:p text:style-name="al">De bibliotheek werkt samen met scholen in Bergeijk</text:p>
                </text:list-item>
                <text:list-item text:style-override="id1-3-2-2-13-3-6-5">
                  <text:number>–</text:number>
                  <text:p text:style-name="al">De bibliotheek organiseert jaarlijks cursussen Digisterker, DigiVitaler en Klik &amp; Tik</text:p>
                </text:list-item>
                <text:list-item text:style-override="id1-3-2-2-13-3-6-6">
                  <text:number>–</text:number>
                  <text:p text:style-name="al">De bibliotheek organiseert of faciliteert jaarlijks workshops en lezingen over thema’s zoals gezondheid, geldzaken en digitale veiligheid, afgestemd op gemeentelijke beleid</text:p>
                  <text:p text:style-name="al">
                  <text:span text:style-name="nadrukvet">Lezen en Literatuur</text:span>
                </text:p>
                </text:list-item>
                <text:list-item text:style-override="id1-3-2-2-13-3-6-7">
                  <text:number>–</text:number>
                  <text:p text:style-name="al">De bibliotheek stimuleert leesplezier en taalontwikkeling in samenwerking met scholen, kinderopvang, en gemeente</text:p>
                </text:list-item>
                <text:list-item text:style-override="id1-3-2-2-13-3-6-8">
                  <text:number>–</text:number>
                  <text:p text:style-name="al">De bibliotheek zet de VoorleesExpress in voor gezinnen die extra steun nodig hebben bij taal en lezen</text:p>
                </text:list-item>
                <text:list-item text:style-override="id1-3-2-2-13-3-6-9">
                  <text:number>–</text:number>
                  <text:p text:style-name="al">De bibliotheek sluit aan bij activiteiten zoals Kinderboekenweek en Nationale Voorleesdagen</text:p>
                  <text:p text:style-name="al">
                  <text:span text:style-name="nadrukvet">Ontmoeting en Debat</text:span>
                </text:p>
                </text:list-item>
                <text:list-item text:style-override="id1-3-2-2-13-3-6-10">
                  <text:number>–</text:number>
                  <text:p text:style-name="al">De bibliotheek is een laagdrempelige ontmoetingsplek voor inwoners</text:p>
                </text:list-item>
                <text:list-item text:style-override="id1-3-2-2-13-3-6-11">
                  <text:number>–</text:number>
                  <text:p text:style-name="al">De bibliotheek werkt samen met lokale partners rond een maatschappelijk thema</text:p>
                </text:list-item>
                <text:list-item text:style-override="id1-3-2-2-13-3-6-12">
                  <text:number>–</text:number>
                  <text:p text:style-name="al">De bibliotheek organiseert of faciliteert verbindende activiteiten zoals taalcafé en themagesprekken, passend bij gemeentelijk beleid </text:p>
                  <text:p text:style-name="al">
                  <text:span text:style-name="nadrukvet">Kunst en Cultuur</text:span>
                </text:p>
                </text:list-item>
                <text:list-item text:style-override="id1-3-2-2-13-3-6-13">
                  <text:number>–</text:number>
                  <text:p text:style-name="al">De bibliotheek organiseert culturele activiteiten zoals lezingen, workshops of kleine exposities</text:p>
                </text:list-item>
                <text:list-item text:style-override="id1-3-2-2-13-3-6-14">
                  <text:number>–</text:number>
                  <text:p text:style-name="al">De bibliotheek werkt samen met culturele partners om inwoners met kunst en cultuur in aanraking te brengen</text:p>
                </text:list-item>
              </text:list>
              <text:p text:style-name="al">
              <text:span text:style-name="nadrukvet">Verantwoording:</text:span>
            </text:p>
              <text:list text:style-name="id1-3-2-2-13-3-8">
                <text:list-item text:style-override="id1-3-2-2-13-3-8-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3-10">
                <text:list-item text:style-override="id1-3-2-2-13-3-10-1">
                  <text:number>a.</text:number>
                  <text:p text:style-name="al">een inhoudelijk verslag, waaruit blijkt dat de activiteiten waarvoor de subsidie is verleend, zijn verricht;</text:p>
                </text:list-item>
                <text:list-item text:style-override="id1-3-2-2-13-3-10-2">
                  <text:number>b.</text:number>
                  <text:p text:style-name="al">een overzicht van de activiteiten en de hieraan verbonden uitgaven en inkomsten (financieel verslag of jaarrekening);</text:p>
                </text:list-item>
                <text:list-item text:style-override="id1-3-2-2-13-3-10-3">
                  <text:number>c.</text:number>
                  <text:p text:style-name="al">een balans van het afgelopen subsidietijdvak met een toelichting daarop;</text:p>
                </text:list-item>
                <text:list-item text:style-override="id1-3-2-2-13-3-10-4">
                  <text:number>d.</text:number>
                  <text:p text:style-name="al">een controleverklaring of beoordelingsverklaring, opgesteld door een onafhankelijk accountant.</text:p>
                </text:list-item>
              </text:list>
              <text:p text:style-name="al">
              <text:span text:style-name="nadrukvet">Subsidiebedrag:</text:span>
            </text:p>
              <text:p text:style-name="al">Subsidie Bibliotheek de Kempen /B01-B50 2026: € 433.970 </text:p>
            </text:section>
            <text:section text:name="artikel_id1-3-2-2-13-4" text:style-name="artikel">
              <text:p text:style-name="artikel_kop_titel"><text:span text:style-name="artikel_kop_label">2.2 Muziekonderwijs Art4U /B02</text:span> </text:p>
              <text:p text:style-name="al">
              <text:span text:style-name="nadrukvet">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span text:style-name="nadrukvet">
                <text:span text:style-name="nadrukondlijn">Activiteiten en prestaties:</text:span>
              </text:span>
            </text:p>
              <text:list text:style-name="id1-3-2-2-13-4-5">
                <text:list-item text:style-override="id1-3-2-2-13-4-5-1">
                  <text:number>-</text:number>
                  <text:p text:style-name="al">Het aanbod van stichting Art4U plaatsen in het boekje ‘Sjors Sportief – Sjors Creatief’. Aanmelden kan via <text:a xlink:href="http://www.sportstimulering.nl" xlink:type="simple">www.sportstimulering.nl</text:a>. U dient zich 1 juli het aanbod te registreren. </text:p>
                </text:list-item>
              </text:list>
              <text:list text:style-name="id1-3-2-2-13-4-6">
                <text:list-item text:style-override="id1-3-2-2-13-4-6-1">
                  <text:number>–</text:number>
                  <text:p text:style-name="al">Een bijdrage leveren aan het muziekonderwijs in Bergeijk door middel van het aanbieden van instrumentaal en vocaal aanbod.</text:p>
                </text:list-item>
                <text:list-item text:style-override="id1-3-2-2-13-4-6-2">
                  <text:number>–</text:number>
                  <text:p text:style-name="al">Het verzorgen van een binnen- en buitenschools kunst en cultuuraanbod. In het bijzonder voor jeugdige (amateur) kunstbeoefenaars.</text:p>
                </text:list-item>
                <text:list-item text:style-override="id1-3-2-2-13-4-6-3">
                  <text:number>–</text:number>
                  <text:p text:style-name="al">Een bijdrage leveren aan een vitale culturele infrastructuur die bijdraagt aan een voor de bewoners van Bergeijk aantrekkelijke en meer waardevolle leef- en woonomgeving.</text:p>
                </text:list-item>
                <text:list-item text:style-override="id1-3-2-2-13-4-6-4">
                  <text:number>–</text:number>
                  <text:p text:style-name="al">De samenwerking met de culturele partners binnen de gemeente bevorderen.</text:p>
                </text:list-item>
                <text:list-item text:style-override="id1-3-2-2-13-4-6-5">
                  <text:number>–</text:number>
                  <text:p text:style-name="al">Een bedrag van € 0,30 euro wordt gealloceerd voor de regeling ‘Cultuureducatie met Kwaliteit 4’.</text:p>
                </text:list-item>
              </text:list>
              <text:p text:style-name="al">
              <text:span text:style-name="nadrukvet">Verantwoording:</text:span>
            </text:p>
              <text:list text:style-name="id1-3-2-2-13-4-8">
                <text:list-item text:style-override="id1-3-2-2-13-4-8-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4-10">
                <text:list-item text:style-override="id1-3-2-2-13-4-10-1">
                  <text:number>a.</text:number>
                  <text:p text:style-name="al">een inhoudelijk verslag, waaruit blijkt dat de activiteiten waarvoor de subsidie is verleend, zijn verricht;</text:p>
                </text:list-item>
                <text:list-item text:style-override="id1-3-2-2-13-4-10-2">
                  <text:number>b.</text:number>
                  <text:p text:style-name="al">een overzicht van de activiteiten en de hieraan verbonden uitgaven en inkomsten (financieel verslag of jaarrekening);</text:p>
                </text:list-item>
                <text:list-item text:style-override="id1-3-2-2-13-4-10-3">
                  <text:number>c.</text:number>
                  <text:p text:style-name="al">een balans van het afgelopen subsidietijdvak met een toelichting daarop;</text:p>
                </text:list-item>
                <text:list-item text:style-override="id1-3-2-2-13-4-10-4">
                  <text:number>d.</text:number>
                  <text:p text:style-name="al">een controleverklaring of beoordelingsverklaring, opgesteld door een onafhankelijk accountant.</text:p>
                </text:list-item>
              </text:list>
              <text:p text:style-name="al">
              <text:span text:style-name="nadrukvet">Subsidiebedrag:</text:span>
            </text:p>
              <text:p text:style-name="al">Subsidie Muziekonderwijs Art4U B/02 2026: € 283.596</text:p>
            </text:section>
            <text:section text:name="artikel_id1-3-2-2-13-5" text:style-name="artikel">
              <text:p text:style-name="artikel_kop_titel"><text:span text:style-name="artikel_kop_label">2.3 Cultuureducatie met kwaliteit /B02 </text:span> </text:p>
              <text:p text:style-name="al">
              <text:span text:style-name="nadrukvet"> Subsidiedoel:</text:span>
            </text:p>
              <text:p text:style-name="al">Het leveren van een bijdrage per inwoner waardoor het cultuuronderwijs op de Bergeijkse basisscholen van een impuls voorzien wordt waardoor kinderen tijdens de basisschooltijd in aanraking komen met muziek, dans, kunst, tekenen, toneel en erfgoed. </text:p>
              <text:p text:style-name="al">
              <text:span text:style-name="nadrukvet">Activiteiten en prestaties:</text:span>
            </text:p>
              <text:list text:style-name="id1-3-2-2-13-5-5">
                <text:list-item text:style-override="id1-3-2-2-13-5-5-1">
                  <text:number>–</text:number>
                  <text:p text:style-name="al">Een bijdrage leveren aan de verbetering van de kwaliteit van cultuureducatie o.a. door middel van training van leerkrachten, ontwikkeling van lesmateriaal en het creëren van een rijke culturele leeromgeving; </text:p>
                </text:list-item>
                <text:list-item text:style-override="id1-3-2-2-13-5-5-2">
                  <text:number>–</text:number>
                  <text:p text:style-name="al">Een bijdrage leveren aan het ontwikkelen, verdiepen en vernieuwen van lessen op het gebied van kunst en cultuur;</text:p>
                </text:list-item>
                <text:list-item text:style-override="id1-3-2-2-13-5-5-3">
                  <text:number>–</text:number>
                  <text:p text:style-name="al">Een bijdrage leveren aan het bevorderen van de samenwerking tussen scholen en culturele instellingen zoals o.a. het Cultuurhuis, het Bakkerijmuseum en de Kattendans;</text:p>
                  <text:p text:style-name="al">De cultuurcoach is inhoudelijk verantwoordelijk voor de uitvoering van de CMK-regeling;</text:p>
                </text:list-item>
                <text:list-item text:style-override="id1-3-2-2-13-5-5-4">
                  <text:number>–</text:number>
                  <text:p text:style-name="al">In de verantwoording 2026 aantonen hoe het bedrag van de regeling ‘cultuureducatie met kwaliteit’ is ingezet in het basisonderwijs van Bergeijk.<text:span text:style-name="nadrukvet"/></text:p>
                </text:list-item>
              </text:list>
              <text:p text:style-name="al">
              <text:span text:style-name="nadrukvet">Verantwoording:</text:span>
            </text:p>
              <text:list text:style-name="id1-3-2-2-13-5-7">
                <text:list-item text:style-override="id1-3-2-2-13-5-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
                <text:span text:style-name="nadrukvet">De aanvraag tot vaststelling bevat:</text:span>
              </text:span>
            </text:p>
              <text:list text:style-name="id1-3-2-2-13-5-9">
                <text:list-item text:style-override="id1-3-2-2-13-5-9-1">
                  <text:number>a.</text:number>
                  <text:p text:style-name="al">een inhoudelijk verslag, waaruit blijkt dat de activiteiten waarvoor de subsidie is verleend, zijn verricht;</text:p>
                </text:list-item>
              </text:list>
              <text:list text:style-name="id1-3-2-2-13-5-10">
                <text:list-item text:style-override="id1-3-2-2-13-5-10-1">
                  <text:number>b.</text:number>
                  <text:p text:style-name="al">een overzicht van de activiteiten en de hieraan verbonden uitgaven en inkomsten (financieel verslag of jaarrekening);</text:p>
                </text:list-item>
              </text:list>
              <text:list text:style-name="id1-3-2-2-13-5-11">
                <text:list-item text:style-override="id1-3-2-2-13-5-11-1">
                  <text:number>c.</text:number>
                  <text:p text:style-name="al">een balans van het afgelopen subsidietijdvak met een toelichting daarop;</text:p>
                </text:list-item>
              </text:list>
              <text:p text:style-name="al">
              <text:span text:style-name="nadrukvet">Subsidiebedrag:</text:span>
            </text:p>
              <text:p text:style-name="al">Subsidie cultuureducatie met kwaliteit /B02 2026: € 26.729 </text:p>
            </text:section>
            <text:section text:name="artikel_id1-3-2-2-13-6" text:style-name="artikel">
              <text:p text:style-name="artikel_kop_titel"><text:span text:style-name="artikel_kop_label">2.4 De Kattendans /B36 </text:span> </text:p>
              <text:p text:style-name="al">
              <text:span text:style-name="nadrukvet">Subsidiedoel:</text:span>
            </text:p>
              <text:p text:style-name="al">Een bijdrage leveren aan de kernfuncties van de Kattendans zijnde theater, verhuur en horeca. </text:p>
              <text:p text:style-name="al">
              <text:span text:style-name="nadrukvet">Activiteiten en prestaties:</text:span>
            </text:p>
              <text:list text:style-name="id1-3-2-2-13-6-5">
                <text:list-item text:style-override="id1-3-2-2-13-6-5-1">
                  <text:number>–</text:number>
                  <text:p text:style-name="al">De afspraken in het Strategisch Beleidsplan Kattendans 2024 en het Jaarplan 2026 worden strikt nageleefd.</text:p>
                </text:list-item>
                <text:list-item text:style-override="id1-3-2-2-13-6-5-2">
                  <text:number>–</text:number>
                  <text:p text:style-name="al">Een bijdrage leveren voor het beheren en exploiteren van de theaterfunctie en het verhuren van ruimten aan het Bergeijkse verenigingsleven conform de afspraken in het Strategisch Beleidsplan Kattendans 2024.</text:p>
                </text:list-item>
                <text:list-item text:style-override="id1-3-2-2-13-6-5-3">
                  <text:number>–</text:number>
                  <text:p text:style-name="al">Het reserveren van een jaarlijks bedrag van € 14.240 voor toekomstige vervanging van inventaris van het gedeelte van het gemeenschapshuis.</text:p>
                </text:list-item>
                <text:list-item text:style-override="id1-3-2-2-13-6-5-4">
                  <text:number>–</text:number>
                  <text:p text:style-name="al">Jaarlijks vindt een accountgesprek plaats tussen uw bestuur en onze gemeente.</text:p>
                </text:list-item>
              </text:list>
              <text:p text:style-name="al">
              <text:span text:style-name="nadrukvet">Verantwoording:</text:span>
            </text:p>
              <text:list text:style-name="id1-3-2-2-13-6-7">
                <text:list-item text:style-override="id1-3-2-2-13-6-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6-9">
                <text:list-item text:style-override="id1-3-2-2-13-6-9-1">
                  <text:number>a.</text:number>
                  <text:p text:style-name="al">een inhoudelijk verslag, waaruit blijkt dat de activiteiten waarvoor de subsidie is verleend, zijn verricht;</text:p>
                </text:list-item>
                <text:list-item text:style-override="id1-3-2-2-13-6-9-2">
                  <text:number>b.</text:number>
                  <text:p text:style-name="al">een overzicht van de activiteiten en de hieraan verbonden uitgaven en inkomsten (financieel verslag of jaarrekening);</text:p>
                </text:list-item>
                <text:list-item text:style-override="id1-3-2-2-13-6-9-3">
                  <text:number>c.</text:number>
                  <text:p text:style-name="al">een balans van het afgelopen subsidietijdvak met een toelichting daarop;</text:p>
                </text:list-item>
                <text:list-item text:style-override="id1-3-2-2-13-6-9-4">
                  <text:number>d.</text:number>
                  <text:p text:style-name="al">een controleverklaring of beoordelingsverklaring, opgesteld door een onafhankelijk accountant.</text:p>
                </text:list-item>
              </text:list>
              <text:p text:style-name="al">
              <text:span text:style-name="nadrukvet">Subsidiebedrag:</text:span> € 516.764</text:p>
              <text:p text:style-name="al">Opbouw subsidie de Kattendans /B36 2026:</text:p>
              <text:p text:style-name="al">Bijdrage inventaris € 14.240 </text:p>
              <text:p text:style-name="al">Bijdrage verbruikskosten energie € 15.074</text:p>
              <text:p text:style-name="al">Exploitatiesubsidie € 487.450 +</text:p>
              <text:p text:style-name="al">Totaal € 516.764</text:p>
              <text:p text:style-name="al">Inloopsubsidie € 15.484</text:p>
            </text:section>
            <text:section text:name="artikel_id1-3-2-2-13-7" text:style-name="artikel">
              <text:p text:style-name="artikel_kop_titel"><text:span text:style-name="artikel_kop_label">2.5 DigiTaalhuis Bibliotheek de Kempen /B50-B01 </text:span> </text:p>
              <text:p text:style-name="al">
              <text:span text:style-name="nadrukvet"> Subsidiedoel:</text:span>
            </text:p>
              <text:p text:style-name="al">Het DigiTaalhuis De Kempen draagt bij aan het versterken van de basisvaardigheden (taal, rekenen en digitale vaardigheden) van inwoners van de gemeente Bergeijk. Het DigiTaalhuis vervult daarbij een coördinerende rol in het lokale netwerk van formeel en informeel aanbod, verbindt partners en vrijwilligers, en vergroot het bereik van inwoners met lage basisvaardigheden.</text:p>
              <text:p text:style-name="al">
              <text:span text:style-name="nadrukvet">Activiteiten en prestaties:</text:span>
            </text:p>
              <text:list text:style-name="id1-3-2-2-13-7-5">
                <text:list-item text:style-override="id1-3-2-2-13-7-5-1">
                  <text:number>–</text:number>
                  <text:p text:style-name="al">Het DigiTaalhuis coördineert het netwerk rond basisvaardigheden in de gemeente Bergeijk</text:p>
                </text:list-item>
                <text:list-item text:style-override="id1-3-2-2-13-7-5-2">
                  <text:number>–</text:number>
                  <text:p text:style-name="al">Het DigiTaalhuis zet activiteiten in om meer inwoners met lage basisvaardigheden te bereiken, met speciale aandacht voor NT1-deelnemers, en vergroot bewustwording bij partners en inwoners over het beschikbare aanbod.</text:p>
                </text:list-item>
                <text:list-item text:style-override="id1-3-2-2-13-7-5-3">
                  <text:number>–</text:number>
                  <text:p text:style-name="al">Het DigiTaalhuis verzorgt een toegankelijke intake, biedt begeleiding en verwijst deelnemers door naar passende trajecten binnen het netwerk van formele educatie en vrijwilligersondersteuning.</text:p>
                </text:list-item>
                <text:list-item text:style-override="id1-3-2-2-13-7-5-4">
                  <text:number>–</text:number>
                  <text:p text:style-name="al">Het DigiTaalhuis werft nieuwe vrijwilligers en zorgt voor passende trainingen.</text:p>
                </text:list-item>
                <text:list-item text:style-override="id1-3-2-2-13-7-5-5">
                  <text:number>–</text:number>
                  <text:p text:style-name="al">Jaarlijks wordt inzicht gegeven in het aantal deelnemers, doorverwijzingen en de effecten voor deelnemers, zoals verbetering van vaardigheden en toename van zelfvertrouwen.</text:p>
                </text:list-item>
              </text:list>
              <text:p text:style-name="al">
              <text:span text:style-name="nadrukvet">Verantwoording:</text:span>
            </text:p>
              <text:list text:style-name="id1-3-2-2-13-7-7">
                <text:list-item text:style-override="id1-3-2-2-13-7-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7-9">
                <text:list-item text:style-override="id1-3-2-2-13-7-9-1">
                  <text:number>a.</text:number>
                  <text:p text:style-name="al">een inhoudelijk verslag, waaruit blijkt dat de activiteiten waarvoor de subsidie is verleend, zijn verricht;</text:p>
                </text:list-item>
                <text:list-item text:style-override="id1-3-2-2-13-7-9-2">
                  <text:number>b.</text:number>
                  <text:p text:style-name="al">een overzicht van de activiteiten en de hieraan verbonden uitgaven en inkomsten (financieel verslag of jaarrekening);</text:p>
                </text:list-item>
                <text:list-item text:style-override="id1-3-2-2-13-7-9-3">
                  <text:number>c.</text:number>
                  <text:p text:style-name="al">een balans van het afgelopen subsidietijdvak met een toelichting daarop.</text:p>
                </text:list-item>
              </text:list>
              <text:p text:style-name="al">
              <text:span text:style-name="nadrukvet">Subsidiebedrag:</text:span>
            </text:p>
              <text:p text:style-name="al">Subsidie DigiTaalhuis Bibliotheek de Kempen /B50-B01 2026: € 21.570</text:p>
            </text:section>
            <text:section text:name="artikel_id1-3-2-2-13-8" text:style-name="artikel">
              <text:p text:style-name="artikel_kop_titel"><text:span text:style-name="artikel_kop_label">2.6 Stichting Centrummanagement Bergeijk /B52-W61 </text:span> </text:p>
              <text:p text:style-name="al">
              <text:span text:style-name="nadrukvet">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 </text:p>
              <text:p text:style-name="al">
              <text:span text:style-name="nadrukvet">Activiteiten en prestaties:</text:span>
            </text:p>
              <text:list text:style-name="id1-3-2-2-13-8-5">
                <text:list-item text:style-override="id1-3-2-2-13-8-5-1">
                  <text:number>–</text:number>
                  <text:p text:style-name="al">Het ontplooien van activiteiten die passen binnen het genoemde subsidiedoel en passen binnen het opgestelde businessplan. </text:p>
                </text:list-item>
              </text:list>
              <text:p text:style-name="al">
              <text:span text:style-name="nadrukvet">Verantwoording:</text:span>
            </text:p>
              <text:list text:style-name="id1-3-2-2-13-8-7">
                <text:list-item text:style-override="id1-3-2-2-13-8-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8-9">
                <text:list-item text:style-override="id1-3-2-2-13-8-9-1">
                  <text:number>a.</text:number>
                  <text:p text:style-name="al">een inhoudelijk verslag, waaruit blijkt dat de activiteiten waarvoor de subsidie is verleend, zijn verricht;</text:p>
                </text:list-item>
                <text:list-item text:style-override="id1-3-2-2-13-8-9-2">
                  <text:number>b.</text:number>
                  <text:p text:style-name="al">een overzicht van de activiteiten en de hieraan verbonden uitgaven en inkomsten (financieel verslag of jaarrekening);</text:p>
                </text:list-item>
                <text:list-item text:style-override="id1-3-2-2-13-8-9-3">
                  <text:number>c.</text:number>
                  <text:p text:style-name="al">een balans van het afgelopen subsidietijdvak met een toelichting daarop.</text:p>
                </text:list-item>
              </text:list>
              <text:p text:style-name="al">
              <text:span text:style-name="nadrukvet">Subsidiebedrag:</text:span>
            </text:p>
              <text:p text:style-name="al">
              <text:span text:style-name="nadrukondlijn">Subsidiebedrag: </text:span> € 20.750</text:p>
              <text:p text:style-name="al">Opbouw subsidie stichting Centrummanagement Bergeijk /B52-W61 2026: </text:p>
              <text:p text:style-name="al">Budgetsubsidie 2026 € 19.500</text:p>
              <text:p text:style-name="al">Bijdrage organisatie Sinterklaasintocht 2026 € 1.250 +</text:p>
              <text:p text:style-name="al">Totaal € 20.750 </text:p>
            </text:section>
            <text:section text:name="artikel_id1-3-2-2-13-9" text:style-name="artikel">
              <text:p text:style-name="artikel_kop_titel"><text:span text:style-name="artikel_kop_label">2.9 Stichting Streekomroep de Kempen /B41</text:span> </text:p>
              <text:p text:style-name="al">
              <text:span text:style-name="nadrukvet">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span text:style-name="nadrukvet">Activiteiten en prestaties:</text:span>
            </text:p>
              <text:list text:style-name="id1-3-2-2-13-9-5">
                <text:list-item text:style-override="id1-3-2-2-13-9-5-1">
                  <text:number>–</text:number>
                  <text:p text:style-name="al">De afspraken in het businessplan Streekomroep de Kempen worden strikt nageleefd.</text:p>
                </text:list-item>
                <text:list-item text:style-override="id1-3-2-2-13-9-5-2">
                  <text:number>–</text:number>
                  <text:p text:style-name="al">Periodiek vindt bestuurlijk overleg plaats tussen de gemeenten en de Streekomroep.</text:p>
                </text:list-item>
                <text:list-item text:style-override="id1-3-2-2-13-9-5-3">
                  <text:number>–</text:number>
                  <text:p text:style-name="al">De gemeente vergoedt een bedrag van € 1,53 per huishouden. In het businessplan is uitgegaan van 8.196 huishoudens voor de gemeente Bergeijk.</text:p>
                </text:list-item>
              </text:list>
              <text:p text:style-name="al">
              <text:span text:style-name="nadrukvet">Verantwoording:</text:span>
            </text:p>
              <text:list text:style-name="id1-3-2-2-13-9-7">
                <text:list-item text:style-override="id1-3-2-2-13-9-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9-9">
                <text:list-item text:style-override="id1-3-2-2-13-9-9-1">
                  <text:number>a.</text:number>
                  <text:p text:style-name="al">een inhoudelijk verslag, waaruit blijkt dat de activiteiten waarvoor de subsidie is verleend, zijn verricht;</text:p>
                </text:list-item>
                <text:list-item text:style-override="id1-3-2-2-13-9-9-2">
                  <text:number>b.</text:number>
                  <text:p text:style-name="al">een overzicht van de activiteiten en de hieraan verbonden uitgaven en inkomsten (financieel verslag of jaarrekening);</text:p>
                </text:list-item>
                <text:list-item text:style-override="id1-3-2-2-13-9-9-3">
                  <text:number>c.</text:number>
                  <text:p text:style-name="al">een balans van het afgelopen subsidietijdvak met een toelichting daarop.</text:p>
                </text:list-item>
              </text:list>
              <text:p text:style-name="al">
              <text:span text:style-name="nadrukvet">Subsidiebedrag:</text:span>
            </text:p>
              <text:p text:style-name="al">Subsidie stichting Streekomroep de Kempen /B41 2026: € 12.540</text:p>
            </text:section>
            <text:section text:name="artikel_id1-3-2-2-13-10" text:style-name="artikel">
              <text:p text:style-name="artikel_kop_titel"><text:span text:style-name="artikel_kop_label">2.10 Stichting Lumens /B04-B39</text:span> </text:p>
              <text:p text:style-name="al">
              <text:span text:style-name="nadrukvet">Subsidiedoel:</text:span>
            </text:p>
              <text:p text:style-name="al">Een bijdrage leveren voor de invulling van het maatschappelijk werk 18+ en het sociaal domein. </text:p>
              <text:p text:style-name="al">
              <text:span text:style-name="nadrukvet">Activiteiten en prestaties:</text:span>
            </text:p>
              <text:list text:style-name="id1-3-2-2-13-10-5">
                <text:list-item text:style-override="id1-3-2-2-13-10-5-1">
                  <text:number>-</text:number>
                  <text:p text:style-name="al">Het zoveel mogelijk behalen van de evaluatiepunten, resultaten en doelen zoals omschreven in de subsidieaanvraag 2026.</text:p>
                </text:list-item>
                <text:list-item text:style-override="id1-3-2-2-13-10-5-2">
                  <text:number>-</text:number>
                  <text:p text:style-name="al">Een bijdrage leveren voor regulier maatschappelijk werk, inzetten op preventie en eventueel aanvullende inzet.</text:p>
                </text:list-item>
                <text:list-item text:style-override="id1-3-2-2-13-10-5-3">
                  <text:number>-</text:number>
                  <text:p text:style-name="al">Een bijdrage leveren voor psychosociale begeleiding en praktische ondersteuning aan de inwoners van de gemeente Bergeijk.</text:p>
                </text:list-item>
                <text:list-item text:style-override="id1-3-2-2-13-10-5-4">
                  <text:number>-</text:number>
                  <text:p text:style-name="al">Het verzorgen van de crisisdienst buiten kantoortijden voor inwoners in psychosociale nood.</text:p>
                </text:list-item>
                <text:list-item text:style-override="id1-3-2-2-13-10-5-5">
                  <text:number>-</text:number>
                  <text:p text:style-name="al">Het aanbieden van een halfjaarlijkse voortgangsrapportage voor de diensten die geboden worden aan inwoners van de gemeente Bergeijk.</text:p>
                </text:list-item>
              </text:list>
              <text:p text:style-name="al">
              <text:span text:style-name="nadrukvet">Verantwoording:</text:span>
            </text:p>
              <text:list text:style-name="id1-3-2-2-13-10-7">
                <text:list-item text:style-override="id1-3-2-2-13-10-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10-9">
                <text:list-item text:style-override="id1-3-2-2-13-10-9-1">
                  <text:number>a.</text:number>
                  <text:p text:style-name="al">een inhoudelijk verslag, waaruit blijkt dat de activiteiten waarvoor de subsidie is verleend, zijn verricht;</text:p>
                </text:list-item>
                <text:list-item text:style-override="id1-3-2-2-13-10-9-2">
                  <text:number>b.</text:number>
                  <text:p text:style-name="al">een overzicht van de activiteiten en de hieraan verbonden uitgaven en inkomsten (financieel verslag of jaarrekening);</text:p>
                </text:list-item>
                <text:list-item text:style-override="id1-3-2-2-13-10-9-3">
                  <text:number>c.</text:number>
                  <text:p text:style-name="al">een balans van het afgelopen subsidietijdvak met een toelichting daarop;</text:p>
                </text:list-item>
                <text:list-item text:style-override="id1-3-2-2-13-10-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Lumens /B04-B39 2026: € 123.764</text:p>
            </text:section>
            <text:section text:name="artikel_id1-3-2-2-13-11" text:style-name="artikel">
              <text:p text:style-name="artikel_kop_titel"><text:span text:style-name="artikel_kop_label">2.11 Stichting Carrousel /B09</text:span> </text:p>
              <text:p text:style-name="al">
              <text:span text:style-name="nadrukvet">Subsidiedoel:</text:span>
            </text:p>
              <text:p text:style-name="al">Een bijdrage leveren aan vrijetijdsbesteding en educatie voor mensen met een verstandelijke beperking. </text:p>
              <text:p text:style-name="al">
              <text:span text:style-name="nadrukvet">Activiteiten en prestaties:</text:span>
            </text:p>
              <text:list text:style-name="id1-3-2-2-13-11-5">
                <text:list-item text:style-override="id1-3-2-2-13-11-5-1">
                  <text:number>–</text:number>
                  <text:p text:style-name="al">De uitgangspunten, het doel en de missie van Carrousel worden strikt nageleefd.</text:p>
                </text:list-item>
                <text:list-item text:style-override="id1-3-2-2-13-11-5-2">
                  <text:number>–</text:number>
                  <text:p text:style-name="al">Een bijdrage leveren aan de integratie en participatie van mensen met een verstandelijke beperking op het terrein van vorming en vrijetijdsbesteding.</text:p>
                </text:list-item>
                <text:list-item text:style-override="id1-3-2-2-13-11-5-3">
                  <text:number>–</text:number>
                  <text:p text:style-name="al">Het aangaan/onderhouden van een samenwerking met organisaties die zich ook voor deze doelgroep inzetten binnen de gemeente Bergeijk/de regio.</text:p>
                </text:list-item>
              </text:list>
              <text:p text:style-name="al">
              <text:span text:style-name="nadrukvet">Verantwoording:</text:span>
            </text:p>
              <text:list text:style-name="id1-3-2-2-13-11-7">
                <text:list-item text:style-override="id1-3-2-2-13-11-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1-9">
                <text:list-item text:style-override="id1-3-2-2-13-11-9-1">
                  <text:number>a.</text:number>
                  <text:p text:style-name="al">een inhoudelijk verslag, waaruit blijkt dat de activiteiten waarvoor de subsidie is verleend, zijn verricht;</text:p>
                </text:list-item>
                <text:list-item text:style-override="id1-3-2-2-13-11-9-2">
                  <text:number>b.</text:number>
                  <text:p text:style-name="al">een overzicht van de activiteiten en de hieraan verbonden uitgaven en inkomsten (financieel verslag of jaarrekening);</text:p>
                </text:list-item>
                <text:list-item text:style-override="id1-3-2-2-13-11-9-3">
                  <text:number>c.</text:number>
                  <text:p text:style-name="al">een balans van het afgelopen subsidietijdvak met een toelichting daarop.</text:p>
                </text:list-item>
              </text:list>
              <text:p text:style-name="al">
              <text:span text:style-name="nadrukvet">Subsidiebedrag:</text:span>
            </text:p>
              <text:p text:style-name="al">Het subsidiebedrag is gebaseerd op het deelnemersaantal uit gemeente Bergeijk. </text:p>
              <text:p text:style-name="al">Subsidie stichting Carrousel /B09 2026: € 6.498</text:p>
            </text:section>
            <text:section text:name="artikel_id1-3-2-2-13-12" text:style-name="artikel">
              <text:p text:style-name="artikel_kop_titel"><text:span text:style-name="artikel_kop_label">2.12 Stichting MEE /B10</text:span> </text:p>
              <text:p text:style-name="al">
              <text:span text:style-name="nadrukvet">Subsidiedoel:</text:span>
            </text:p>
              <text:list text:style-name="id1-3-2-2-13-12-3">
                <text:list-item text:style-override="id1-3-2-2-13-12-3-1">
                  <text:number>-</text:number>
                  <text:p text:style-name="al">Het bieden van onafhankelijke en activerende cliëntondersteuning aan mensen met een beperking, waardoor inwoners van de gemeente Bergeijk, samen met mensen om hen heen, geactiveerd en gestimuleerd worden de eigen regie te behouden en versterken. </text:p>
                </text:list-item>
                <text:list-item text:style-override="id1-3-2-2-13-12-3-2">
                  <text:number>-</text:number>
                  <text:p text:style-name="al">Het bieden van ondersteuning bij het oplossen van problemen die de inwoner ervaart.</text:p>
                </text:list-item>
                <text:list-item text:style-override="id1-3-2-2-13-12-3-3">
                  <text:number>-</text:number>
                  <text:p text:style-name="al">Het bieden van oplossingen om sociale contacten uit te breiden of deelname van mensen met een beperking aan activiteiten te bevorderen door het bieden van informele zorg. </text:p>
                </text:list-item>
              </text:list>
              <text:p text:style-name="al">
              <text:span text:style-name="nadrukvet">Activiteiten en prestaties:</text:span>
            </text:p>
              <text:list text:style-name="id1-3-2-2-13-12-5">
                <text:list-item text:style-override="id1-3-2-2-13-12-5-1">
                  <text:number>-</text:number>
                  <text:p text:style-name="al">Het bieden van onafhankelijke en activerende cliëntondersteuning aan volwassenen met een beperking.</text:p>
                </text:list-item>
                <text:list-item text:style-override="id1-3-2-2-13-12-5-2">
                  <text:number>-</text:number>
                  <text:p text:style-name="al">Het bieden van onafhankelijke en activerende cliëntondersteuning op het gebied van arbeid.</text:p>
                </text:list-item>
                <text:list-item text:style-override="id1-3-2-2-13-12-5-3">
                  <text:number>-</text:number>
                  <text:p text:style-name="al">Consultatie of diagnostiek in sommige specifieke situaties door gedragskundige inzet. Voordat een gedragskundig onderzoek wordt ingezet vindt er overleg met de gemeente plaats.</text:p>
                </text:list-item>
                <text:list-item text:style-override="id1-3-2-2-13-12-5-4">
                  <text:number>-</text:number>
                  <text:p text:style-name="al">het bieden van informele ondersteuning door het sociaal netwerk uit te breiden en deel te nemen aan lokale activiteiten (MEE LiNCK).</text:p>
                </text:list-item>
                <text:list-item text:style-override="id1-3-2-2-13-12-5-5">
                  <text:number>-</text:number>
                  <text:p text:style-name="al">Lokale aansluiting (zowel qua samenwerking als qua positionering) waardoor vroegtijdige betrokkenheid van MEE wordt bewerkstelligd.</text:p>
                </text:list-item>
                <text:list-item text:style-override="id1-3-2-2-13-12-5-6">
                  <text:number>-</text:number>
                  <text:p text:style-name="al">Het delen van informatie en kennis over leven met een beperking, inclusief wet en regelgeving, met partners binnen het sociaal domein in Bergeijk.</text:p>
                </text:list-item>
                <text:list-item text:style-override="id1-3-2-2-13-12-5-7">
                  <text:number>-</text:number>
                  <text:p text:style-name="al">Het aanbieden van een halfjaarlijkse voortgangsrapportage voor de diensten die geboden worden aan inwoners van de gemeente Bergeijk.</text:p>
                </text:list-item>
              </text:list>
              <text:p text:style-name="al">
              <text:span text:style-name="nadrukvet">Verantwoording:</text:span>
            </text:p>
              <text:list text:style-name="id1-3-2-2-13-12-7">
                <text:list-item text:style-override="id1-3-2-2-13-12-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2-9">
                <text:list-item text:style-override="id1-3-2-2-13-12-9-1">
                  <text:number>a.</text:number>
                  <text:p text:style-name="al">een inhoudelijk verslag, waaruit blijkt dat de activiteiten waarvoor de subsidie is verleend, zijn verricht;</text:p>
                </text:list-item>
                <text:list-item text:style-override="id1-3-2-2-13-12-9-2">
                  <text:number>b.</text:number>
                  <text:p text:style-name="al">een overzicht van de activiteiten en de hieraan verbonden uitgaven en inkomsten (financieel verslag of jaarrekening);</text:p>
                </text:list-item>
                <text:list-item text:style-override="id1-3-2-2-13-12-9-3">
                  <text:number>c.</text:number>
                  <text:p text:style-name="al">een balans van het afgelopen subsidietijdvak met een toelichting daarop;</text:p>
                </text:list-item>
                <text:list-item text:style-override="id1-3-2-2-13-12-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Mee /B10 2026: € 136.216</text:p>
            </text:section>
            <text:section text:name="artikel_id1-3-2-2-13-13" text:style-name="artikel">
              <text:p text:style-name="artikel_kop_titel"><text:span text:style-name="artikel_kop_label">2.13 Slachtofferhulp /B12</text:span> </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3-13-5">
                <text:list-item text:style-override="id1-3-2-2-13-13-5-1">
                  <text:number>–</text:number>
                  <text:p text:style-name="al">Het uitvoeren van de activiteiten conform het jaarplan 2026.</text:p>
                </text:list-item>
                <text:list-item text:style-override="id1-3-2-2-13-13-5-2">
                  <text:number>–</text:number>
                  <text:p text:style-name="al">Het bieden van informatie, advies en ondersteuning aan slachtoffers.</text:p>
                </text:list-item>
              </text:list>
              <text:p text:style-name="al">
              <text:span text:style-name="nadrukvet">Verantwoording:</text:span>
            </text:p>
              <text:list text:style-name="id1-3-2-2-13-13-7">
                <text:list-item text:style-override="id1-3-2-2-13-13-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13-9">
                <text:list-item text:style-override="id1-3-2-2-13-13-9-1">
                  <text:number>a.</text:number>
                  <text:p text:style-name="al">een inhoudelijk verslag, waaruit blijkt dat de activiteiten waarvoor de subsidie is verleend, zijn verricht;</text:p>
                </text:list-item>
                <text:list-item text:style-override="id1-3-2-2-13-13-9-2">
                  <text:number>b.</text:number>
                  <text:p text:style-name="al">een overzicht van de activiteiten en de hieraan verbonden uitgaven en inkomsten (financieel verslag of jaarrekening);</text:p>
                </text:list-item>
                <text:list-item text:style-override="id1-3-2-2-13-13-9-3">
                  <text:number>c.</text:number>
                  <text:p text:style-name="al">een balans van het afgelopen subsidietijdvak met een toelichting daarop.</text:p>
                </text:list-item>
              </text:list>
              <text:p text:style-name="al">
              <text:span text:style-name="nadrukvet">Subsidiebedrag:</text:span>
            </text:p>
              <text:p text:style-name="al">Subsidie Slachtofferhulp /B12 2026: € 7.678</text:p>
            </text:section>
            <text:section text:name="artikel_id1-3-2-2-13-14" text:style-name="artikel">
              <text:p text:style-name="artikel_kop_titel"><text:span text:style-name="artikel_kop_label">2.14 GGzE /B15-B16</text:span> </text:p>
              <text:p text:style-name="al">
              <text:span text:style-name="nadrukvet">Subsidiedoel:</text:span>
            </text:p>
              <text:list text:style-name="id1-3-2-2-13-14-3">
                <text:list-item text:style-override="id1-3-2-2-13-14-3-1">
                  <text:number>-</text:number>
                  <text:p text:style-name="al">Het bieden van kortdurende ondersteuning voor burgers met psychosociale klachten gericht op preventie en cliëntondersteuning.</text:p>
                </text:list-item>
                <text:list-item text:style-override="id1-3-2-2-13-14-3-2">
                  <text:number>-</text:number>
                  <text:p text:style-name="al">Het aanbieden van een laagdrempelige indicatievrije inloop in de gemeenten voor inwoners met psychosociale klachten. </text:p>
                </text:list-item>
              </text:list>
              <text:p text:style-name="al">
              <text:span text:style-name="nadrukvet">Activiteiten en prestaties:</text:span>
            </text:p>
              <text:list text:style-name="id1-3-2-2-13-14-5">
                <text:list-item text:style-override="id1-3-2-2-13-14-5-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3-14-5-2">
                  <text:number>–</text:number>
                  <text:p text:style-name="al">Het stimuleren van lotgenotencontact, toeleiding naar (informele) zorg, eenzaamheidspreventie en vroegtijdige signalering van problemen bij personen met een psychosociale kwetsbaarheid die gebruik maken van de indicatievrije inloop in Bergeijk.</text:p>
                </text:list-item>
                <text:list-item text:style-override="id1-3-2-2-13-14-5-3">
                  <text:number>–</text:number>
                  <text:p text:style-name="al">Het aangaan/onderhouden van intensieve samenwerking met verschillende maatschappelijke partners in de gemeente.</text:p>
                </text:list-item>
                <text:list-item text:style-override="id1-3-2-2-13-14-5-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3-14-7">
                <text:list-item text:style-override="id1-3-2-2-13-14-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4-9">
                <text:list-item text:style-override="id1-3-2-2-13-14-9-1">
                  <text:number>a.</text:number>
                  <text:p text:style-name="al">een inhoudelijk verslag, waaruit blijkt dat de activiteiten waarvoor de subsidie is verleend, zijn verricht;</text:p>
                </text:list-item>
                <text:list-item text:style-override="id1-3-2-2-13-14-9-2">
                  <text:number>b.</text:number>
                  <text:p text:style-name="al">een overzicht van de activiteiten en de hieraan verbonden uitgaven en inkomsten (financieel verslag of jaarrekening);</text:p>
                </text:list-item>
                <text:list-item text:style-override="id1-3-2-2-13-14-9-3">
                  <text:number>c.</text:number>
                  <text:p text:style-name="al">een balans van het afgelopen subsidietijdvak met een toelichting daarop;</text:p>
                </text:list-item>
                <text:list-item text:style-override="id1-3-2-2-13-14-9-4">
                  <text:number>d.</text:number>
                  <text:p text:style-name="al">een controleverklaring of beoordelingsverklaring, opgesteld door een onafhankelijk accountant.</text:p>
                </text:list-item>
              </text:list>
              <text:p text:style-name="al">
              <text:span text:style-name="nadrukvet">Subsidiebedrag 2026:</text:span>
            </text:p>
              <text:p text:style-name="al">Subsidie preventie en cliëntondersteuning 2026: € 35.801 </text:p>
              <text:p text:style-name="al">Subsidie indicatievrije inloop 2026: € 67.272 </text:p>
              <text:p text:style-name="al">Totaal € 103.073</text:p>
            </text:section>
            <text:section text:name="artikel_id1-3-2-2-13-15" text:style-name="artikel">
              <text:p text:style-name="artikel_kop_titel"><text:span text:style-name="artikel_kop_label">2.15 Stichting Aquinohuis /B45</text:span> </text:p>
              <text:p text:style-name="al">
              <text:span text:style-name="nadrukvet">Subsidiedoel:</text:span>
            </text:p>
              <text:p text:style-name="al">Het bieden van inloop- en participatiehuis voor volwassenen die hulp nodig hebben om deel te nemen aan het maatschappelijk verkeer, waarbij de gelegenheid tot ontmoeting centraal staat.</text:p>
              <text:p text:style-name="al">
              <text:span text:style-name="nadrukvet">Activiteiten en prestaties:</text:span>
            </text:p>
              <text:list text:style-name="id1-3-2-2-13-15-5">
                <text:list-item text:style-override="id1-3-2-2-13-15-5-1">
                  <text:number>–</text:number>
                  <text:p text:style-name="al">Het Aquinohuis biedt vrijwilligers de gelegenheid om hun diensten aan te bieden (binnen het gebouw of aan derden) en aan hulpvragers om diensten van vrijwilligers te vragen.</text:p>
                </text:list-item>
                <text:list-item text:style-override="id1-3-2-2-13-15-5-2">
                  <text:number>–</text:number>
                  <text:p text:style-name="al">Het Aquinohuis biedt mogelijkheden voor dagbesteding voor mensen met een verstandelijke beperking en dagopvang voor ouderen.</text:p>
                </text:list-item>
                <text:list-item text:style-override="id1-3-2-2-13-15-5-3">
                  <text:number>–</text:number>
                  <text:p text:style-name="al">Het Aquinohuis biedt mogelijkheden voor het opdoen van werkervaring voor mensen met een afstand tot de arbeidsmarkt.</text:p>
                </text:list-item>
                <text:list-item text:style-override="id1-3-2-2-13-15-5-4">
                  <text:number>–</text:number>
                  <text:p text:style-name="al">Het Aquinohuis biedt een stimulerende omgeving voor netwerkvorming tussen vrijwilligers en professionals, zowel onderling als tussen deze twee groepen.</text:p>
                </text:list-item>
                <text:list-item text:style-override="id1-3-2-2-13-15-5-5">
                  <text:number>–</text:number>
                  <text:p text:style-name="al">Minimaal 1 maal per jaar vindt een voortgangsoverleg plaats tussen het bestuur van het Aquinohuis en de gemeente.</text:p>
                </text:list-item>
              </text:list>
              <text:p text:style-name="al">
              <text:span text:style-name="nadrukvet">Verantwoording:</text:span>
            </text:p>
              <text:list text:style-name="id1-3-2-2-13-15-7">
                <text:list-item text:style-override="id1-3-2-2-13-15-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5-9">
                <text:list-item text:style-override="id1-3-2-2-13-15-9-1">
                  <text:number>a.</text:number>
                  <text:p text:style-name="al">een inhoudelijk verslag, waaruit blijkt dat de activiteiten waarvoor de subsidie is verleend, zijn verricht;</text:p>
                </text:list-item>
                <text:list-item text:style-override="id1-3-2-2-13-15-9-2">
                  <text:number>b.</text:number>
                  <text:p text:style-name="al">een overzicht van de activiteiten en de hieraan verbonden uitgaven en inkomsten (financieel verslag of jaarrekening);</text:p>
                </text:list-item>
                <text:list-item text:style-override="id1-3-2-2-13-15-9-3">
                  <text:number>c.</text:number>
                  <text:p text:style-name="al">een balans van het afgelopen subsidietijdvak met een toelichting daarop;</text:p>
                </text:list-item>
                <text:list-item text:style-override="id1-3-2-2-13-15-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Aquinohuis /B45 2026: € 157.925</text:p>
            </text:section>
            <text:section text:name="artikel_id1-3-2-2-13-16" text:style-name="artikel">
              <text:p text:style-name="artikel_kop_titel"><text:span text:style-name="artikel_kop_label">2.16 Dorpsondersteuner Riethoven /B38</text:span> </text:p>
              <text:p text:style-name="al">
              <text:span text:style-name="nadrukvet">Subsidiedoel:</text:span>
            </text:p>
              <text:p text:style-name="al">Een bijdrage leveren aan de invulling van de dorpsondersteuner in de kern Riethoven. </text:p>
              <text:p text:style-name="al">
              <text:span text:style-name="nadrukvet">Activiteiten en prestaties:</text:span>
            </text:p>
              <text:list text:style-name="id1-3-2-2-13-16-5">
                <text:list-item text:style-override="id1-3-2-2-13-16-5-1">
                  <text:number>–</text:number>
                  <text:p text:style-name="al">Het aanbieden van een jaarlijkse voortgangsrapportage voor de diensten die geboden worden aan inwoners van de gemeente Bergeijk.</text:p>
                </text:list-item>
                <text:list-item text:style-override="id1-3-2-2-13-16-5-2">
                  <text:number>–</text:number>
                  <text:p text:style-name="al">Minimaal twee keer per jaar vindt overleg plaats over de voortgang.</text:p>
                </text:list-item>
              </text:list>
              <text:p text:style-name="al">
              <text:span text:style-name="nadrukvet">Verantwoording:</text:span>
            </text:p>
              <text:list text:style-name="id1-3-2-2-13-16-7">
                <text:list-item text:style-override="id1-3-2-2-13-16-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6-9">
                <text:list-item text:style-override="id1-3-2-2-13-16-9-1">
                  <text:number>a.</text:number>
                  <text:p text:style-name="al">een inhoudelijk verslag, waaruit blijkt dat de activiteiten waarvoor de subsidie is verleend, zijn verricht;</text:p>
                </text:list-item>
                <text:list-item text:style-override="id1-3-2-2-13-16-9-2">
                  <text:number>b.</text:number>
                  <text:p text:style-name="al">een overzicht van de activiteiten en de hieraan verbonden uitgaven en inkomsten (financieel verslag of jaarrekening);</text:p>
                </text:list-item>
                <text:list-item text:style-override="id1-3-2-2-13-16-9-3">
                  <text:number>c.</text:number>
                  <text:p text:style-name="al">een balans van het afgelopen subsidietijdvak met een toelichting daarop.</text:p>
                </text:list-item>
              </text:list>
              <text:p text:style-name="al">
              <text:span text:style-name="nadrukvet">Subsidiebedrag:</text:span>
            </text:p>
              <text:p text:style-name="al">Subsidie dorpsondersteuner Riethoven /B38 2026: € 52.356</text:p>
            </text:section>
            <text:section text:name="artikel_id1-3-2-2-13-17" text:style-name="artikel">
              <text:p text:style-name="artikel_kop_titel"><text:span text:style-name="artikel_kop_label">2.17 Dorpsondersteuner ’t Hof /B39</text:span> </text:p>
              <text:p text:style-name="al">
              <text:span text:style-name="nadrukvet">Subsidiedoel:</text:span>
            </text:p>
              <text:p text:style-name="al">Een bijdrage leveren aan de invulling van de dorpsondersteuner in de kern Bergeijk ’t Hof. </text:p>
              <text:p text:style-name="al">
              <text:span text:style-name="nadrukvet">Activiteiten en prestaties:</text:span>
            </text:p>
              <text:list text:style-name="id1-3-2-2-13-17-5">
                <text:list-item text:style-override="id1-3-2-2-13-17-5-1">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7-5-2">
                  <text:number>–</text:number>
                  <text:p text:style-name="al">Het aanbieden van een jaarlijkse voortgangsrapportage voor de diensten die geboden worden aan inwoners van de gemeente Bergeijk.</text:p>
                </text:list-item>
                <text:list-item text:style-override="id1-3-2-2-13-17-5-3">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7-7">
                <text:list-item text:style-override="id1-3-2-2-13-17-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7-9">
                <text:list-item text:style-override="id1-3-2-2-13-17-9-1">
                  <text:number>a.</text:number>
                  <text:p text:style-name="al">een inhoudelijk verslag, waaruit blijkt dat de activiteiten waarvoor de subsidie is verleend, zijn verricht;</text:p>
                </text:list-item>
                <text:list-item text:style-override="id1-3-2-2-13-17-9-2">
                  <text:number>b.</text:number>
                  <text:p text:style-name="al">een overzicht van de activiteiten en de hieraan verbonden uitgaven en inkomsten (financieel verslag of jaarrekening);</text:p>
                </text:list-item>
                <text:list-item text:style-override="id1-3-2-2-13-17-9-3">
                  <text:number>c.</text:number>
                  <text:p text:style-name="al">een balans van het afgelopen subsidietijdvak met een toelichting daarop.</text:p>
                </text:list-item>
              </text:list>
              <text:p text:style-name="al">
              <text:span text:style-name="nadrukvet">Subsidiebedrag:</text:span>
            </text:p>
              <text:p text:style-name="al">Subsidie dorpsondersteuner ’t Hof /B39 2026: € 80.798</text:p>
            </text:section>
            <text:section text:name="artikel_id1-3-2-2-13-18" text:style-name="artikel">
              <text:p text:style-name="artikel_kop_titel"><text:span text:style-name="artikel_kop_label">2.18 Dorpsondersteuner Luyksgestel /B40</text:span> </text:p>
              <text:p text:style-name="al">
              <text:span text:style-name="nadrukvet">Subsidiedoel:</text:span>
            </text:p>
              <text:p text:style-name="al">Een bijdrage leveren aan de invulling van de dorpsondersteuner in de kern Luyksgestel. </text:p>
              <text:p text:style-name="al">
              <text:span text:style-name="nadrukvet">Activiteiten en prestaties:</text:span>
            </text:p>
              <text:list text:style-name="id1-3-2-2-13-18-5">
                <text:list-item text:style-override="id1-3-2-2-13-18-5-1">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8-5-2">
                  <text:number>–</text:number>
                  <text:p text:style-name="al">Het aanbieden van een jaarlijkse voortgangsrapportage voor de diensten die geboden worden aan inwoners van de gemeente Bergeijk.</text:p>
                </text:list-item>
                <text:list-item text:style-override="id1-3-2-2-13-18-5-3">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8-7">
                <text:list-item text:style-override="id1-3-2-2-13-18-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8-9">
                <text:list-item text:style-override="id1-3-2-2-13-18-9-1">
                  <text:number>a.</text:number>
                  <text:p text:style-name="al">een inhoudelijk verslag, waaruit blijkt dat de activiteiten waarvoor de subsidie is verleend, zijn verricht;</text:p>
                </text:list-item>
                <text:list-item text:style-override="id1-3-2-2-13-18-9-2">
                  <text:number>b.</text:number>
                  <text:p text:style-name="al">een overzicht van de activiteiten en de hieraan verbonden uitgaven en inkomsten (financieel verslag of jaarrekening);</text:p>
                </text:list-item>
                <text:list-item text:style-override="id1-3-2-2-13-18-9-3">
                  <text:number>c.</text:number>
                  <text:p text:style-name="al">een balans van het afgelopen subsidietijdvak met een toelichting daarop.</text:p>
                </text:list-item>
              </text:list>
              <text:p text:style-name="al">
              <text:span text:style-name="nadrukvet">Subsidiebedrag:</text:span>
            </text:p>
              <text:p text:style-name="al">Subsidie dorpsondersteuner Luyksgestel /B40 2026: €46.271 </text:p>
            </text:section>
            <text:section text:name="artikel_id1-3-2-2-13-19" text:style-name="artikel">
              <text:p text:style-name="artikel_kop_titel"><text:span text:style-name="artikel_kop_label">2.19 Dorpsondersteuner Westerhoven /B60</text:span> </text:p>
              <text:p text:style-name="al">
              <text:span text:style-name="nadrukvet">Subsidiedoel:</text:span>
            </text:p>
              <text:p text:style-name="al">Een bijdrage leveren aan de invulling van de dorpsondersteuner in de kern Westerhoven. </text:p>
              <text:p text:style-name="al">
              <text:span text:style-name="nadrukvet">Activiteiten en prestaties:</text:span>
            </text:p>
              <text:list text:style-name="id1-3-2-2-13-19-5">
                <text:list-item text:style-override="id1-3-2-2-13-19-5-1">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9-5-2">
                  <text:number>–</text:number>
                  <text:p text:style-name="al">Het aanbieden van een jaarlijkse voortgangsrapportage voor de diensten die geboden worden aan inwoners van de gemeente Bergeijk.</text:p>
                </text:list-item>
                <text:list-item text:style-override="id1-3-2-2-13-19-5-3">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9-7">
                <text:list-item text:style-override="id1-3-2-2-13-19-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19-9">
                <text:list-item text:style-override="id1-3-2-2-13-19-9-1">
                  <text:number>a.</text:number>
                  <text:p text:style-name="al">een inhoudelijk verslag, waaruit blijkt dat de activiteiten waarvoor de subsidie is verleend, zijn verricht;</text:p>
                </text:list-item>
                <text:list-item text:style-override="id1-3-2-2-13-19-9-2">
                  <text:number>b.</text:number>
                  <text:p text:style-name="al">een overzicht van de activiteiten en de hieraan verbonden uitgaven en inkomsten (financieel verslag of jaarrekening);</text:p>
                </text:list-item>
                <text:list-item text:style-override="id1-3-2-2-13-19-9-3">
                  <text:number>c.</text:number>
                  <text:p text:style-name="al">een balans van het afgelopen subsidietijdvak met een toelichting daarop.</text:p>
                </text:list-item>
              </text:list>
              <text:p text:style-name="al">
              <text:span text:style-name="nadrukvet">Subsidiebedrag:</text:span>
            </text:p>
              <text:p text:style-name="al">Subsidie dorpsondersteuner Westerhoven /B60 2026: € 39.278 </text:p>
            </text:section>
            <text:section text:name="artikel_id1-3-2-2-13-20" text:style-name="artikel">
              <text:p text:style-name="artikel_kop_titel"><text:span text:style-name="artikel_kop_label">2.20 Dorpsondersteuner de Weebosch /B61-W47</text:span> </text:p>
              <text:p text:style-name="al">
              <text:span text:style-name="nadrukvet">Subsidiedoel:</text:span>
            </text:p>
              <text:p text:style-name="al">Een bijdrage leveren aan de invulling van de dorpsondersteuner in de kern de Weebosch. </text:p>
              <text:p text:style-name="al">
              <text:span text:style-name="nadrukvet">Activiteiten en prestaties:</text:span>
            </text:p>
              <text:list text:style-name="id1-3-2-2-13-20-5">
                <text:list-item text:style-override="id1-3-2-2-13-20-5-1">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text:p>
                </text:list-item>
                <text:list-item text:style-override="id1-3-2-2-13-20-5-2">
                  <text:number>–</text:number>
                  <text:p text:style-name="al">Het aanbieden van een jaarlijkse voortgangsrapportage voor de diensten die geboden worden aan inwoners van de gemeente Bergeijk.</text:p>
                </text:list-item>
                <text:list-item text:style-override="id1-3-2-2-13-20-5-3">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20-7">
                <text:list-item text:style-override="id1-3-2-2-13-20-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0-9">
                <text:list-item text:style-override="id1-3-2-2-13-20-9-1">
                  <text:number>a.</text:number>
                  <text:p text:style-name="al">een inhoudelijk verslag, waaruit blijkt dat de activiteiten waarvoor de subsidie is verleend, zijn verricht;</text:p>
                </text:list-item>
                <text:list-item text:style-override="id1-3-2-2-13-20-9-2">
                  <text:number>b.</text:number>
                  <text:p text:style-name="al">een overzicht van de activiteiten en de hieraan verbonden uitgaven en inkomsten (financieel verslag of jaarrekening);</text:p>
                </text:list-item>
                <text:list-item text:style-override="id1-3-2-2-13-20-9-3">
                  <text:number>c.</text:number>
                  <text:p text:style-name="al">een balans van het afgelopen subsidietijdvak met een toelichting daarop.</text:p>
                </text:list-item>
              </text:list>
              <text:p text:style-name="al">
              <text:span text:style-name="nadrukvet">Subsidiebedrag:</text:span>
            </text:p>
              <text:p text:style-name="al">Subsidie dorpsondersteuner de Weebosch /B61-W47 2026: € 51.000</text:p>
            </text:section>
            <text:section text:name="artikel_id1-3-2-2-13-21" text:style-name="artikel">
              <text:p text:style-name="artikel_kop_titel"><text:span text:style-name="artikel_kop_label">2.21 Dorpsondersteuner ’t Loo /B59</text:span> </text:p>
              <text:p text:style-name="al">
              <text:span text:style-name="nadrukvet">Subsidiedoel:</text:span>
            </text:p>
              <text:p text:style-name="al">Een bijdrage leveren aan de invulling van de dorpsondersteuner in de kern ‘t Loo.</text:p>
              <text:p text:style-name="al">
              <text:span text:style-name="nadrukvet">Activiteiten en prestaties:</text:span>
            </text:p>
              <text:list text:style-name="id1-3-2-2-13-21-5">
                <text:list-item text:style-override="id1-3-2-2-13-21-5-1">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21-5-2">
                  <text:number>–</text:number>
                  <text:p text:style-name="al">Het aanbieden van een jaarlijkse voortgangsrapportage voor de diensten die geboden worden aan inwoners van de gemeente Bergeijk.</text:p>
                </text:list-item>
                <text:list-item text:style-override="id1-3-2-2-13-21-5-3">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21-7">
                <text:list-item text:style-override="id1-3-2-2-13-21-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1-9">
                <text:list-item text:style-override="id1-3-2-2-13-21-9-1">
                  <text:number>a.</text:number>
                  <text:p text:style-name="al">een inhoudelijk verslag, waaruit blijkt dat de activiteiten waarvoor de subsidie is verleend, zijn verricht;</text:p>
                </text:list-item>
                <text:list-item text:style-override="id1-3-2-2-13-21-9-2">
                  <text:number>b.</text:number>
                  <text:p text:style-name="al">een overzicht van de activiteiten en de hieraan verbonden uitgaven en inkomsten (financieel verslag of jaarrekening);</text:p>
                </text:list-item>
                <text:list-item text:style-override="id1-3-2-2-13-21-9-3">
                  <text:number>c.</text:number>
                  <text:p text:style-name="al">een balans van het afgelopen subsidietijdvak met een toelichting daarop.</text:p>
                </text:list-item>
              </text:list>
              <text:p text:style-name="al">
              <text:span text:style-name="nadrukvet">Subsidiebedrag:</text:span>
            </text:p>
              <text:p text:style-name="al">Subsidie dorpsondersteuner ’t Loo /B59 2026: € 32.348 </text:p>
            </text:section>
            <text:section text:name="artikel_id1-3-2-2-13-22" text:style-name="artikel">
              <text:p text:style-name="artikel_kop_titel"><text:span text:style-name="artikel_kop_label">2.22 Faciliterende ondersteuning scholen /B05</text:span> </text:p>
              <text:p text:style-name="al">
              <text:span text:style-name="nadrukvet">Subsidiedoel:</text:span>
            </text:p>
              <text:p text:style-name="al">Een bijdrage leveren ten behoeve van facilitaire ondersteuning op basisscholen van de gemeente Bergeijk.</text:p>
              <text:p text:style-name="al">
              <text:span text:style-name="nadrukvet">Activiteiten en prestaties:</text:span>
            </text:p>
              <text:list text:style-name="id1-3-2-2-13-22-5">
                <text:list-item text:style-override="id1-3-2-2-13-22-5-1">
                  <text:number>–</text:number>
                  <text:p text:style-name="al">Het bedrag dient strikt ingezet te worden voor facilitaire ondersteuning voor het basisonderwijs.</text:p>
                </text:list-item>
              </text:list>
              <text:p text:style-name="al">
              <text:span text:style-name="nadrukvet">Verantwoording:</text:span>
            </text:p>
              <text:list text:style-name="id1-3-2-2-13-22-7">
                <text:list-item text:style-override="id1-3-2-2-13-22-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
                <text:span text:style-name="nadrukvet">De aanvraag tot vaststelling bevat:</text:span>
              </text:span>
            </text:p>
              <text:list text:style-name="id1-3-2-2-13-22-9">
                <text:list-item text:style-override="id1-3-2-2-13-22-9-1">
                  <text:number>a.</text:number>
                  <text:p text:style-name="al">een inhoudelijk verslag, waaruit blijkt dat de activiteiten waarvoor de subsidie is verleend, zijn verricht;</text:p>
                </text:list-item>
                <text:list-item text:style-override="id1-3-2-2-13-22-9-2">
                  <text:number>b.</text:number>
                  <text:p text:style-name="al">een overzicht van de activiteiten en de hieraan verbonden uitgaven en inkomsten (financieel verslag of jaarrekening);</text:p>
                </text:list-item>
                <text:list-item text:style-override="id1-3-2-2-13-22-9-3">
                  <text:number>c.</text:number>
                  <text:p text:style-name="al">een balans van het afgelopen subsidietijdvak met een toelichting daarop;</text:p>
                </text:list-item>
              </text:list>
              <text:p text:style-name="al">
              <text:span text:style-name="nadrukvet">Subsidiebedrag:</text:span>
            </text:p>
              <text:p text:style-name="al">Subsidiebedrag per basisschool (8x Atalenta/1x Fluks) € 2.300</text:p>
              <text:p text:style-name="al">Atalenta € 18.400</text:p>
              <text:p text:style-name="al">Kluks € 2.300</text:p>
              <text:p text:style-name="al">Subsidiebedrag totaal 2026: € 20.700</text:p>
            </text:section>
            <text:section text:name="artikel_id1-3-2-2-13-23" text:style-name="artikel">
              <text:p text:style-name="artikel_kop_titel"><text:span text:style-name="artikel_kop_label">2.23 Stichting leergeld /B42</text:span> </text:p>
              <text:p text:style-name="al">
              <text:span text:style-name="nadrukvet">Subsidiedoel:</text:span>
            </text:p>
              <text:p text:style-name="al">Stichting Leergeld helpt kinderen en jongeren tot 18 jaar die opgroeien in gezinnen met armoede, schulden of andere financiële zorgen. Zo wordt voorkomen dat zij buitengesloten raken en krijgen alle kinderen in Bergeijk de kans om mee te doen op school en in de samenleving.</text:p>
              <text:p text:style-name="al">
              <text:span text:style-name="nadrukvet">Activiteiten en prestaties:</text:span>
            </text:p>
              <text:list text:style-name="id1-3-2-2-13-23-5">
                <text:list-item text:style-override="id1-3-2-2-13-23-5-1">
                  <text:number>–</text:number>
                  <text:p text:style-name="al">Voert activiteiten uit in lijn met het armoede- en minimabeleid;</text:p>
                </text:list-item>
                <text:list-item text:style-override="id1-3-2-2-13-23-5-2">
                  <text:number>–</text:number>
                  <text:p text:style-name="al">Neemt aanvragen in behandeling voor financiële of materiële steun, beoordeelt deze en zorgt ervoor dat kinderen toch kunnen deelnemen aan schoolse en buitenschoolse activiteiten;</text:p>
                </text:list-item>
                <text:list-item text:style-override="id1-3-2-2-13-23-5-3">
                  <text:number>–</text:number>
                  <text:p text:style-name="al">Houdt contact met verenigingen, clubs, scholen en de gemeente;</text:p>
                </text:list-item>
                <text:list-item text:style-override="id1-3-2-2-13-23-5-4">
                  <text:number>–</text:number>
                  <text:p text:style-name="al">Geeft informatie en voorlichting over beschikbare regelingen;</text:p>
                </text:list-item>
                <text:list-item text:style-override="id1-3-2-2-13-23-5-5">
                  <text:number>–</text:number>
                  <text:p text:style-name="al">Heeft jaarlijks overleg met de gemeente Bergeijk over de inzet en resultaten.</text:p>
                </text:list-item>
              </text:list>
              <text:p text:style-name="al">
              <text:span text:style-name="nadrukvet">Verantwoording:</text:span>
            </text:p>
              <text:list text:style-name="id1-3-2-2-13-23-7">
                <text:list-item text:style-override="id1-3-2-2-13-23-7-1">
                  <text:number>–</text:number>
                  <text:p text:style-name="al">Het indienen van een verzoek tot vaststelling bij het college voor vaststelling van de subsidie van 2026. Dit verzoek dient vóór 1 april 2027 bij het college ingediend te zijn. </text:p>
                </text:list-item>
              </text:list>
              <text:p text:style-name="al">
              <text:span text:style-name="nadrukvet">De aanvraag tot vaststelling bevat:</text:span>
            </text:p>
              <text:list text:style-name="id1-3-2-2-13-23-9">
                <text:list-item text:style-override="id1-3-2-2-13-23-9-1">
                  <text:number>a.</text:number>
                  <text:p text:style-name="al">een inhoudelijk verslag, waaruit blijkt dat de activiteiten waarvoor de subsidie is verleend, zijn verricht;</text:p>
                </text:list-item>
                <text:list-item text:style-override="id1-3-2-2-13-23-9-2">
                  <text:number>b.</text:number>
                  <text:p text:style-name="al">een overzicht van de activiteiten en de hieraan verbonden uitgaven en inkomsten (financieel verslag of jaarrekening);</text:p>
                </text:list-item>
                <text:list-item text:style-override="id1-3-2-2-13-23-9-3">
                  <text:number>c.</text:number>
                  <text:p text:style-name="al">een balans van het afgelopen subsidietijdvak met een toelichting daarop;</text:p>
                </text:list-item>
                <text:list-item text:style-override="id1-3-2-2-13-23-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Leergeld /B42 2026: € 52.000</text:p>
            </text:section>
            <text:section text:name="artikel_id1-3-2-2-13-24" text:style-name="artikel">
              <text:p text:style-name="artikel_kop_titel"><text:span text:style-name="artikel_kop_label">2.24 Stichting Cordaad Welzijn</text:span> </text:p>
              <text:p text:style-name="al">
              <text:span text:style-name="nadrukvet">Subsidiedoel:</text:span>
            </text:p>
              <text:p text:style-name="al">Een bijdrage leveren aan welzijnsactiviteiten in de gemeente Bergeijk met als doel versterking van de sociale veerkracht, zelfredzaamheid van mensen te vergroten door hun sociale netwerken te versterken en mogelijk te maken dat ze meedoen. </text:p>
              <text:p text:style-name="al">
              <text:span text:style-name="nadrukvet">Activiteiten en prestaties:</text:span>
            </text:p>
              <text:list text:style-name="id1-3-2-2-13-24-5">
                <text:list-item text:style-override="id1-3-2-2-13-24-5-1">
                  <text:number>–</text:number>
                  <text:p text:style-name="al">Het uitvoeren en coördineren van verschillende projecten conform het jaarplan en de productbegroting 2026.</text:p>
                </text:list-item>
                <text:list-item text:style-override="id1-3-2-2-13-24-5-2">
                  <text:number>–</text:number>
                  <text:p text:style-name="al">Het aanbieden van een halfjaarlijkse voortgangsrapportage over de diensten die geboden worden aan inwoners van de gemeente Bergeijk.</text:p>
                </text:list-item>
                <text:list-item text:style-override="id1-3-2-2-13-24-5-3">
                  <text:number>–</text:number>
                  <text:p text:style-name="al">Minimaal een keer per jaar vindt bestuurlijk overleg plaats over de opgestelde prestatieafspraken en de voortgang hiervan.</text:p>
                </text:list-item>
                <text:list-item text:style-override="id1-3-2-2-13-24-5-4">
                  <text:number>–</text:number>
                  <text:p text:style-name="al">Het jaarlijks periodiek verzorgen van de signaleringscursussen. </text:p>
                </text:list-item>
              </text:list>
              <text:p text:style-name="al">
              <text:span text:style-name="nadrukvet">Verantwoording:</text:span>
            </text:p>
              <text:list text:style-name="id1-3-2-2-13-24-7">
                <text:list-item text:style-override="id1-3-2-2-13-24-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4-9">
                <text:list-item text:style-override="id1-3-2-2-13-24-9-1">
                  <text:number>a.</text:number>
                  <text:p text:style-name="al">een inhoudelijk verslag, waaruit blijkt dat de activiteiten waarvoor de subsidie is verleend, zijn verricht;</text:p>
                </text:list-item>
                <text:list-item text:style-override="id1-3-2-2-13-24-9-2">
                  <text:number>b.</text:number>
                  <text:p text:style-name="al">een overzicht van de activiteiten en de hieraan verbonden uitgaven en inkomsten (financieel verslag of jaarrekening);</text:p>
                </text:list-item>
                <text:list-item text:style-override="id1-3-2-2-13-24-9-3">
                  <text:number>c.</text:number>
                  <text:p text:style-name="al">een balans van het afgelopen subsidietijdvak met een toelichting daarop;</text:p>
                </text:list-item>
                <text:list-item text:style-override="id1-3-2-2-13-24-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Cordaad Welzijn 2026: € 187.024</text:p>
            </text:section>
            <text:section text:name="artikel_id1-3-2-2-13-25" text:style-name="artikel">
              <text:p text:style-name="artikel_kop_titel"><text:span text:style-name="artikel_kop_label">2.25 Ouderensteunpunt de Hofstek /B29</text:span> </text:p>
              <text:p text:style-name="al">
              <text:span text:style-name="nadrukvet">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vet">Activiteiten en prestaties:</text:span>
            </text:p>
              <text:list text:style-name="id1-3-2-2-13-25-5">
                <text:list-item text:style-override="id1-3-2-2-13-25-5-1">
                  <text:number>–</text:number>
                  <text:p text:style-name="al">Het openstellen van het steunpunt (voor jong en oud) en het gebouw, inclusief een horecavoorziening als een goed huisvader beheren en exploiteren.</text:p>
                </text:list-item>
                <text:list-item text:style-override="id1-3-2-2-13-25-5-2">
                  <text:number>–</text:number>
                  <text:p text:style-name="al">De subsidiabele activiteiten zijn de huisvestingskosten van het gebouw, zoals de energielasten, de vervanging van de inventaris en de materialen voor de schoonmaak. Inzake het onderhoud zijn separate afspraken gemaakt. </text:p>
                </text:list-item>
              </text:list>
              <text:p text:style-name="al">
              <text:span text:style-name="nadrukvet">Verantwoording:</text:span>
            </text:p>
              <text:list text:style-name="id1-3-2-2-13-25-7">
                <text:list-item text:style-override="id1-3-2-2-13-25-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5-9">
                <text:list-item text:style-override="id1-3-2-2-13-25-9-1">
                  <text:number>a.</text:number>
                  <text:p text:style-name="al">een inhoudelijk verslag, waaruit blijkt dat de activiteiten waarvoor de subsidie is verleend, zijn verricht;</text:p>
                </text:list-item>
                <text:list-item text:style-override="id1-3-2-2-13-25-9-2">
                  <text:number>b.</text:number>
                  <text:p text:style-name="al">een overzicht van de activiteiten en de hieraan verbonden uitgaven en inkomsten (financieel verslag of jaarrekening);</text:p>
                </text:list-item>
                <text:list-item text:style-override="id1-3-2-2-13-25-9-3">
                  <text:number>c.</text:number>
                  <text:p text:style-name="al">een balans van het afgelopen subsidietijdvak met een toelichting daarop.</text:p>
                </text:list-item>
              </text:list>
              <text:p text:style-name="al">
              <text:span text:style-name="nadrukvet">Subsidiebedrag:</text:span>
            </text:p>
              <text:p text:style-name="al">Subsidie ouderensteunpunt de Hofstek /B29 2026: € 11.278</text:p>
            </text:section>
            <text:section text:name="artikel_id1-3-2-2-13-26" text:style-name="artikel">
              <text:p text:style-name="artikel_kop_titel"><text:span text:style-name="artikel_kop_label">2.26 Dagbesteding Riethoven /B53</text:span> </text:p>
              <text:p text:style-name="al">
              <text:span text:style-name="nadrukvet">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passend binnen de kaders van de Wet maatschappelijke ondersteuning.</text:p>
              <text:p text:style-name="al">
              <text:span text:style-name="nadrukvet">Activiteiten en prestaties:</text:span>
            </text:p>
              <text:list text:style-name="id1-3-2-2-13-26-5">
                <text:list-item text:style-override="id1-3-2-2-13-26-5-1">
                  <text:number>–</text:number>
                  <text:p text:style-name="al">De subsidie wordt verleend conform de Algemene Subsidie Verordening Bergeijk 2018 inclusief de daarbij behorende voorwaarden en verplichtingen.</text:p>
                </text:list-item>
                <text:list-item text:style-override="id1-3-2-2-13-26-5-2">
                  <text:number>–</text:number>
                  <text:p text:style-name="al">De coöperatie Meer Riethoven (en eventueel andere betrokkenen bij de dagbesteding) en gemeente treden jaarlijks in overleg om de voortgang van de dagbesteding te bespreken.</text:p>
                </text:list-item>
                <text:list-item text:style-override="id1-3-2-2-13-26-5-3">
                  <text:number>–</text:number>
                  <text:p text:style-name="al">Wekelijks aanbod (meerdere dagdelen) van dagbesteding voor de Wmo-doelgroep.</text:p>
                </text:list-item>
                <text:list-item text:style-override="id1-3-2-2-13-26-5-4">
                  <text:number>–</text:number>
                  <text:p text:style-name="al">De doelgroep van de dagbesteding zijn personen binnen het voorliggend veld van de Wmo en voor mensen die normaliter aanspraak hadden kunnen maken op geïndiceerde dagbesteding vanuit de Wmo (zodat Wmo inzet elders minder benut wordt).</text:p>
                </text:list-item>
                <text:list-item text:style-override="id1-3-2-2-13-26-5-5">
                  <text:number>–</text:number>
                  <text:p text:style-name="al">Er worden geen deelnemers toegelaten die een indicatie hebben voor Wmo begeleiding en deze bij een gecontracteerde zorgaanbieder verzilveren (conform raadsbesluit 22-12-2016).</text:p>
                </text:list-item>
              </text:list>
              <text:p text:style-name="al">
              <text:span text:style-name="nadrukvet">Verantwoording:</text:span>
            </text:p>
              <text:list text:style-name="id1-3-2-2-13-26-7">
                <text:list-item text:style-override="id1-3-2-2-13-26-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6-9">
                <text:list-item text:style-override="id1-3-2-2-13-26-9-1">
                  <text:number>a.</text:number>
                  <text:p text:style-name="al">een inhoudelijk verslag, waaruit blijkt dat de activiteiten waarvoor de subsidie is verleend, zijn verricht;</text:p>
                </text:list-item>
                <text:list-item text:style-override="id1-3-2-2-13-26-9-2">
                  <text:number>b.</text:number>
                  <text:p text:style-name="al">een overzicht van de activiteiten en de hieraan verbonden uitgaven en inkomsten (financieel verslag of jaarrekening);</text:p>
                </text:list-item>
                <text:list-item text:style-override="id1-3-2-2-13-26-9-3">
                  <text:number>c.</text:number>
                  <text:p text:style-name="al">een balans van het afgelopen subsidietijdvak met een toelichting daarop.</text:p>
                </text:list-item>
              </text:list>
              <text:p text:style-name="al">
              <text:span text:style-name="nadrukvet">Subsidiebedrag:</text:span>
            </text:p>
              <text:p text:style-name="al">Subsidie dagbesteding Riethoven /B53 2026: € 49.999</text:p>
            </text:section>
            <text:section text:name="artikel_id1-3-2-2-13-27" text:style-name="artikel">
              <text:p text:style-name="artikel_kop_titel"><text:span text:style-name="artikel_kop_label">2.27 Preventiemedewerker Alcohol en Drugs /B54</text:span> </text:p>
              <text:p text:style-name="al">
              <text:span text:style-name="nadrukvet">Subsidiedoel:</text:span>
            </text:p>
              <text:p text:style-name="al">Een bijdrage leveren aan verslavingspreventie. De preventiemedewerker draagt zorg voor het informeren en voorlichten van inwoners over alcohol, drugs, medicijnen, gokken en gamen. Daarnaast spelen zij in op signalen en trends rondom middelengebruik. </text:p>
              <text:p text:style-name="al">
              <text:span text:style-name="nadrukvet">Activiteiten en prestaties:</text:span>
            </text:p>
              <text:list text:style-name="id1-3-2-2-13-27-5">
                <text:list-item text:style-override="id1-3-2-2-13-27-5-1">
                  <text:number>–</text:number>
                  <text:p text:style-name="al">Onderwijsondersteuning: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3-27-5-2">
                  <text:number>–</text:number>
                  <text:p text:style-name="al">Outreachende preventie: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3-27-5-3">
                  <text:number>–</text:number>
                  <text:p text:style-name="al">Deskundigheidsbevordering: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3-27-5-4">
                  <text:number>–</text:number>
                  <text:p text:style-name="al">Opvoedondersteuning: advies-, consultatie- en voorlichtingsgesprekken aan ouders om erger te voorkomen.</text:p>
                </text:list-item>
              </text:list>
              <text:p text:style-name="al">
              <text:span text:style-name="nadrukvet">Verantwoording:</text:span>
            </text:p>
              <text:list text:style-name="id1-3-2-2-13-27-7">
                <text:list-item text:style-override="id1-3-2-2-13-27-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7-9">
                <text:list-item text:style-override="id1-3-2-2-13-27-9-1">
                  <text:number>a.</text:number>
                  <text:p text:style-name="al">een inhoudelijk verslag, waaruit blijkt dat de activiteiten waarvoor de subsidie is verleend, zijn verricht;</text:p>
                </text:list-item>
                <text:list-item text:style-override="id1-3-2-2-13-27-9-2">
                  <text:number>b.</text:number>
                  <text:p text:style-name="al">een overzicht van de activiteiten en de hieraan verbonden uitgaven en inkomsten (financieel verslag of jaarrekening);</text:p>
                </text:list-item>
                <text:list-item text:style-override="id1-3-2-2-13-27-9-3">
                  <text:number>c.</text:number>
                  <text:p text:style-name="al">een balans van het afgelopen subsidietijdvak met een toelichting daarop.</text:p>
                </text:list-item>
              </text:list>
              <text:p text:style-name="al">
              <text:span text:style-name="nadrukvet">Subsidiebedrag:</text:span>
            </text:p>
              <text:p text:style-name="al">Subsidie preventiemedewerker Alcohol en Drugs /B54 2026: € 13.260</text:p>
            </text:section>
            <text:section text:name="artikel_id1-3-2-2-13-28" text:style-name="artikel">
              <text:p text:style-name="artikel_kop_titel"><text:span text:style-name="artikel_kop_label">2.28 Stichtingsbestuur Cultuurhuis /B56</text:span> </text:p>
              <text:p text:style-name="al">
              <text:span text:style-name="nadrukvet">Subsidiedoel:</text:span>
            </text:p>
              <text:p text:style-name="al">Een bijdrage leveren aan de instandhouding van het Cultuurhuis door het (deels) vergoeden van de huisvestingskosten, de kosten van de verzekering van het Glazen Paviljoen, de inrichtingskosten voor tentoonstellingen, de kosten voor onderhoud, schoonmaak, inventaris, gas, water en licht. Hierdoor kan het Cultuurhuis Bergeijk een breed scala aan culturele- en kunstzinnige activiteiten/arrangementen aanbieden. </text:p>
              <text:p text:style-name="al">
              <text:span text:style-name="nadrukvet">Activiteiten en prestaties:</text:span>
            </text:p>
              <text:list text:style-name="id1-3-2-2-13-28-5">
                <text:list-item text:style-override="id1-3-2-2-13-28-5-1">
                  <text:number>-</text:number>
                  <text:p text:style-name="al">Het aanbieden van culturele- en kunstzinnige activiteiten in en rondom het Cultuurhuis, het aanbieden van diverse arrangementen voor toeristen en gezamenlijke arrangementen ontwikkelen met culturele- en kunstzinnige partners uit het veld.</text:p>
                </text:list-item>
                <text:list-item text:style-override="id1-3-2-2-13-28-5-2">
                  <text:number>-</text:number>
                  <text:p text:style-name="al">Het aanbod van uw muziekvereniging plaatsen in het boekje ‘Sjors Sportief – Sjors Creatief’. Aanmelden kan via <text:a xlink:href="http://www.sportstimulering.nl" xlink:type="simple">www.sportstimulering.nl</text:a>. U dient vóór 1 juli het aanbod te registreren.</text:p>
                </text:list-item>
                <text:list-item text:style-override="id1-3-2-2-13-28-5-3">
                  <text:number>-</text:number>
                  <text:p text:style-name="al">Het zorgdragen voor het versterken van het unieke kwaliteitsbeeld van Bergeijk met aandacht voor o.a. de Ploeg en Rietveld &amp; Ruys. </text:p>
                </text:list-item>
                <text:list-item text:style-override="id1-3-2-2-13-28-5-4">
                  <text:number>-</text:number>
                  <text:p text:style-name="al">Het zorgdragen voor het versterken van de gemeenschapszin door het aanbieden van themabijeenkomsten en tentoonstellingen. </text:p>
                </text:list-item>
                <text:list-item text:style-override="id1-3-2-2-13-28-5-5">
                  <text:number>-</text:number>
                  <text:p text:style-name="al">Het versterken van de bekendheid van Bergeijk door o.a. het aanbieden van klassenbezoeken van kinderen uit de Kempen en rondleidingen voor toeristen. </text:p>
                </text:list-item>
                <text:list-item text:style-override="id1-3-2-2-13-28-5-6">
                  <text:number>-</text:number>
                  <text:p text:style-name="al">Het meten van de impact die het Cultuurhuis Bergeijk maakt op het gebied van bezoekers, beleving en waardering. </text:p>
                </text:list-item>
                <text:list-item text:style-override="id1-3-2-2-13-28-5-7">
                  <text:number>-</text:number>
                  <text:p text:style-name="al">Het vragen van entree aan bezoekers.</text:p>
                </text:list-item>
                <text:list-item text:style-override="id1-3-2-2-13-28-5-8">
                  <text:number>-</text:number>
                  <text:p text:style-name="al">Minimaal een maal per jaar vindt een overleg plaats tussen de gemeente en het bestuur Cultuurhuis.</text:p>
                </text:list-item>
                <text:list-item text:style-override="id1-3-2-2-13-28-5-9">
                  <text:number>-</text:number>
                  <text:p text:style-name="al">Het aantal bezoekers wordt bijgehouden en gedeeld in het jaarverslag.</text:p>
                </text:list-item>
                <text:list-item text:style-override="id1-3-2-2-13-28-5-10">
                  <text:number>-</text:number>
                  <text:p text:style-name="al">Het Cultuurhuis is wekelijks minimaal 4 dagdelen geopend voor publiek.</text:p>
                </text:list-item>
                <text:list-item text:style-override="id1-3-2-2-13-28-5-11">
                  <text:number>-</text:number>
                  <text:p text:style-name="al">Tijdens de monumentendag geopend zijn en een gratis rondleiding aanbieden in het gebouw en de buitenruimte, waaronder de beelden- en bloementuin.</text:p>
                </text:list-item>
                <text:list-item text:style-override="id1-3-2-2-13-28-5-12">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3-28-7">
                <text:list-item text:style-override="id1-3-2-2-13-28-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8-9">
                <text:list-item text:style-override="id1-3-2-2-13-28-9-1">
                  <text:number>a.</text:number>
                  <text:p text:style-name="al">Een inhoudelijk verslag, waaruit blijkt dat de activiteiten waarvoor de subsidie is verleend, is verricht;</text:p>
                </text:list-item>
                <text:list-item text:style-override="id1-3-2-2-13-28-9-2">
                  <text:number>b.</text:number>
                  <text:p text:style-name="al">Een overzicht van de activiteiten en de hieraan verbonden uitgaven en inkomsten (financieel verslag of jaarrekening);</text:p>
                </text:list-item>
                <text:list-item text:style-override="id1-3-2-2-13-28-9-3">
                  <text:number>c.</text:number>
                  <text:p text:style-name="al">Een balans van het afgelopen subsidietijdvak met een toelichting daarop.</text:p>
                </text:list-item>
              </text:list>
              <text:p text:style-name="al">
              <text:span text:style-name="nadrukvet">Opbouw subsidie:</text:span>
            </text:p>
              <text:p text:style-name="al">Een vast bedrag subsidie op jaarbasis mede ter compensatie van de huisvestingskosten, inventaris, (een deel van de) personeelskosten, vergoeding Glazen Paviljoen, tentoonstelling, onderhoud &amp; schoonmaak en gas, water en licht. </text:p>
              <text:p text:style-name="al">
              <text:span text:style-name="nadrukvet">Subsidiebedrag:</text:span>
            </text:p>
              <text:p text:style-name="al">Subsidie stichtingsbestuur Cultuurhuis /B56 2026: € 79.560</text:p>
            </text:section>
            <text:section text:name="artikel_id1-3-2-2-13-29" text:style-name="artikel">
              <text:p text:style-name="artikel_kop_titel"><text:span text:style-name="artikel_kop_label">2.29 Meer Bewegen voor Ouderen (MBvO) /B31</text:span> </text:p>
              <text:p text:style-name="al">
              <text:span text:style-name="nadrukvet">Subsidiedoel:</text:span>
            </text:p>
              <text:p text:style-name="al">Een bijdrage leveren voor beweegactiviteiten voor ouderen vanaf 55 jaar in de meest brede zin van het woord. </text:p>
              <text:p text:style-name="al">
              <text:span text:style-name="nadrukvet">Activiteiten en prestaties:</text:span>
            </text:p>
              <text:list text:style-name="id1-3-2-2-13-29-5">
                <text:list-item text:style-override="id1-3-2-2-13-29-5-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3-29-5-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
              <text:p text:style-name="al">
              <text:span text:style-name="nadrukvet">Verantwoording:</text:span>
            </text:p>
              <text:list text:style-name="id1-3-2-2-13-29-7">
                <text:list-item text:style-override="id1-3-2-2-13-29-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29-9">
                <text:list-item text:style-override="id1-3-2-2-13-29-9-1">
                  <text:number>a.</text:number>
                  <text:p text:style-name="al">een inhoudelijk verslag waaruit het aantal deelnemers blijkt wat deel heeft genomen aan MBvO en waarin trends en ontwikkelingen worden geschetst;</text:p>
                </text:list-item>
                <text:list-item text:style-override="id1-3-2-2-13-29-9-2">
                  <text:number>b.</text:number>
                  <text:p text:style-name="al">een overzicht van de activiteiten en de hieraan verbonden uitgaven en inkomsten (financieel verslag of jaarrekening);</text:p>
                </text:list-item>
                <text:list-item text:style-override="id1-3-2-2-13-29-9-3">
                  <text:number>c.</text:number>
                  <text:p text:style-name="al">een balans van het afgelopen subsidietijdvak met een toelichting daarop.</text:p>
                </text:list-item>
              </text:list>
              <text:p text:style-name="al">
              <text:span text:style-name="nadrukvet">Subsidiebedrag:</text:span>
            </text:p>
              <text:p text:style-name="al">Subsidie Meer Bewegen voor Ouderen (MBvO) /B31 2026: € 33.565</text:p>
            </text:section>
            <text:section text:name="artikel_id1-3-2-2-13-30" text:style-name="artikel">
              <text:p text:style-name="artikel_kop_titel"><text:span text:style-name="artikel_kop_label">2.30 Vluchtelingenwerk Nederland /B43</text:span> </text:p>
              <text:p text:style-name="al">
              <text:span text:style-name="nadrukvet">Subsidiedoel:</text:span>
            </text:p>
              <text:p text:style-name="al">Het vergroten van de zelfredzaamheid en participatie van statushouders in de gemeente Bergeijk van hunbinnenkomst tot en met hun volledige integratie in de lokale samenleving.</text:p>
              <text:p text:style-name="al">
              <text:span text:style-name="nadrukvet">Activiteiten en prestaties:</text:span>
            </text:p>
              <text:list text:style-name="id1-3-2-2-13-30-5">
                <text:list-item text:style-override="id1-3-2-2-13-30-5-1">
                  <text:number>-</text:number>
                  <text:p text:style-name="al">Het bieden van maatschappelijke begeleiding voor iedere statushouder: praktische ondersteuning bij het regelen van basisvoorzieningen en voorlichting over leven in Nederland en Bergeijk.</text:p>
                </text:list-item>
                <text:list-item text:style-override="id1-3-2-2-13-30-5-2">
                  <text:number>-</text:number>
                  <text:p text:style-name="al">Het werven, begeleiden en ondersteunen van vrijwilligers.</text:p>
                </text:list-item>
                <text:list-item text:style-override="id1-3-2-2-13-30-5-3">
                  <text:number>-</text:number>
                  <text:p text:style-name="al">Het bieden van juridische ondersteuning aan statushouders.</text:p>
                </text:list-item>
                <text:list-item text:style-override="id1-3-2-2-13-30-5-4">
                  <text:number>-</text:number>
                  <text:p text:style-name="al">Het bieden van een informatiepunt met open spreekuur.</text:p>
                </text:list-item>
                <text:list-item text:style-override="id1-3-2-2-13-30-5-5">
                  <text:number>-</text:number>
                  <text:p text:style-name="al">Het organiseren van activiteiten gericht op maatschappelijke participatie binnen de Z-route.</text:p>
                </text:list-item>
                <text:list-item text:style-override="id1-3-2-2-13-30-5-6">
                  <text:number>-</text:number>
                  <text:p text:style-name="al">Actieve samenwerking en afstemming met de casusregisseur en andere betrokken partijen in het PIP.</text:p>
                </text:list-item>
                <text:list-item text:style-override="id1-3-2-2-13-30-5-7">
                  <text:number>-</text:number>
                  <text:p text:style-name="al">Het behartigen van belangen voor statushouders en hun naasten.</text:p>
                </text:list-item>
                <text:list-item text:style-override="id1-3-2-2-13-30-5-8">
                  <text:number>-</text:number>
                  <text:p text:style-name="al">Het organiseren van aanvullende activiteiten, zoals de groepscursus <text:span text:style-name="nadrukcur">Omgaan met Geld</text:span>, ontmoetingsactiviteiten en <text:span text:style-name="nadrukcur">Piep zei de muis</text:span>.</text:p>
                </text:list-item>
                <text:list-item text:style-override="id1-3-2-2-13-30-5-9">
                  <text:number>-</text:number>
                  <text:p text:style-name="al">Het voeren van tussentijds overleg en delen van rapportages over de voortgang en resultaten.</text:p>
                </text:list-item>
              </text:list>
              <text:p text:style-name="al">
              <text:span text:style-name="nadrukvet">Verantwoording:</text:span>
            </text:p>
              <text:list text:style-name="id1-3-2-2-13-30-7">
                <text:list-item text:style-override="id1-3-2-2-13-30-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30-9">
                <text:list-item text:style-override="id1-3-2-2-13-30-9-1">
                  <text:number>a.</text:number>
                  <text:p text:style-name="al">een inhoudelijk verslag, waaruit blijkt dat de activiteiten waarvoor de subsidie is verleend, zijn verricht;</text:p>
                </text:list-item>
                <text:list-item text:style-override="id1-3-2-2-13-30-9-2">
                  <text:number>b.</text:number>
                  <text:p text:style-name="al">een overzicht van de activiteiten en de hieraan verbonden uitgaven en inkomsten (financieel verslag of jaarrekening);</text:p>
                </text:list-item>
                <text:list-item text:style-override="id1-3-2-2-13-30-9-3">
                  <text:number>c.</text:number>
                  <text:p text:style-name="al">een balans van het afgelopen subsidietijdvak met een toelichting daarop.</text:p>
                </text:list-item>
              </text:list>
              <text:p text:style-name="al">
              <text:span text:style-name="nadrukvet">Subsidiebedrag:</text:span>
            </text:p>
              <text:p text:style-name="al">Subsidie Vluchtelingenwerk Nederland / B43 2026: € 49.191</text:p>
            </text:section>
            <text:section text:name="artikel_id1-3-2-2-13-31" text:style-name="artikel">
              <text:p text:style-name="artikel_kop_titel"><text:span text:style-name="artikel_kop_label">2.31 Stichting Oktober – Samen aan Tafel /B58</text:span> </text:p>
              <text:p text:style-name="al">
              <text:span text:style-name="nadrukvet">Subsidiedoel:</text:span>
            </text:p>
              <text:list text:style-name="id1-3-2-2-13-31-3">
                <text:list-item text:style-override="id1-3-2-2-13-31-3-1">
                  <text:number>-</text:number>
                  <text:p text:style-name="al">Een bijdrage leveren aan de noodzakelijke personele inzet voor de activiteit ‘Samen aan tafel’, locatie Aquinohuis Bergeijk.</text:p>
                </text:list-item>
              </text:list>
              <text:p text:style-name="al">
              <text:span text:style-name="nadrukvet">Activiteiten en prestaties:</text:span>
            </text:p>
              <text:list text:style-name="id1-3-2-2-13-31-5">
                <text:list-item text:style-override="id1-3-2-2-13-31-5-1">
                  <text:number>-</text:number>
                  <text:p text:style-name="al">Een activiteit aanbieden waarin deelnemers met vrijwilligers samen koken en/of eten. </text:p>
                </text:list-item>
                <text:list-item text:style-override="id1-3-2-2-13-31-5-2">
                  <text:number>-</text:number>
                  <text:p text:style-name="al">De activiteit biedt aandacht, contact, structuur, activering, ontlasting van de mantelzorger en een gezonde maaltijd. </text:p>
                </text:list-item>
                <text:list-item text:style-override="id1-3-2-2-13-31-5-3">
                  <text:number>-</text:number>
                  <text:p text:style-name="al">De doelgroep is kwetsbare inwoners met verschillende problematieken. </text:p>
                </text:list-item>
                <text:list-item text:style-override="id1-3-2-2-13-31-5-4">
                  <text:number>-</text:number>
                  <text:p text:style-name="al">Er wordt ingezet op 4 werkdagen en maximaal 25 deelnemers per keer. Indien uitbreiding nodig wordt geacht wordt voor de uitbreiding overlegd met de gemeente. </text:p>
                </text:list-item>
                <text:list-item text:style-override="id1-3-2-2-13-31-5-5">
                  <text:number>-</text:number>
                  <text:p text:style-name="al">Periodiek vindt een overleg plaats tussen Oktober en de gemeente over de voortgang.</text:p>
                </text:list-item>
              </text:list>
              <text:p text:style-name="al">
              <text:span text:style-name="nadrukvet">Verantwoording:</text:span>
            </text:p>
              <text:list text:style-name="id1-3-2-2-13-31-7">
                <text:list-item text:style-override="id1-3-2-2-13-31-7-1">
                  <text:number>–</text:number>
                  <text:p text:style-name="al">Het indienen van een verzoek tot vaststelling bij het college voor vaststelling van de subsidie van 2026. Dit verzoek dient vóór 1 mei 2027 bij het college ingediend te zijn. </text:p>
                </text:list-item>
              </text:list>
              <text:p text:style-name="al">
              <text:span text:style-name="nadrukvet">De aanvraag tot vaststelling bevat:</text:span>
            </text:p>
              <text:list text:style-name="id1-3-2-2-13-31-9">
                <text:list-item text:style-override="id1-3-2-2-13-31-9-1">
                  <text:number>a.</text:number>
                  <text:p text:style-name="al">een inhoudelijk verslag, waaruit blijkt dat de activiteiten waarvoor de subsidie is verleend, zijn verricht;</text:p>
                </text:list-item>
                <text:list-item text:style-override="id1-3-2-2-13-31-9-2">
                  <text:number>b.</text:number>
                  <text:p text:style-name="al">een overzicht van de activiteiten en de hieraan verbonden uitgaven en inkomsten (financieel verslag of jaarrekening);</text:p>
                </text:list-item>
                <text:list-item text:style-override="id1-3-2-2-13-31-9-3">
                  <text:number>c.</text:number>
                  <text:p text:style-name="al">een balans van het afgelopen subsidietijdvak met een toelichting daarop.</text:p>
                </text:list-item>
              </text:list>
              <text:p text:style-name="al">
              <text:span text:style-name="nadrukvet">Subsidiebedrag:</text:span>
            </text:p>
              <text:p text:style-name="al">Subsidie stichting Oktober– Samen aan Tafel /B58 2026: € 26.371</text:p>
            </text:section>
            <text:section text:name="artikel_id1-3-2-2-13-32" text:style-name="artikel">
              <text:p text:style-name="artikel_kop_titel"><text:span text:style-name="artikel_kop_label">2.32 Dagbesteding Buitengaander Westerhoven /B57</text:span> </text:p>
              <text:p text:style-name="al">
              <text:span text:style-name="nadrukvet">
                <text:span text:style-name="nadrukvet">Subsidiedoel:</text:span>
              </text:span>
            </text:p>
              <text:list text:style-name="id1-3-2-2-13-32-3">
                <text:list-item text:style-override="id1-3-2-2-13-32-3-1">
                  <text:number>–</text:number>
                  <text:p text:style-name="al">Personele inzet leveren voor de dagbesteding in de Buitengaander, zodat kwetsbare ouderen en inwoners met een beperking in Westerhoven zo lang mogelijk in hun eigen omgeving kunnen blijven wonen en deel kunnen blijven nemen. </text:p>
                </text:list-item>
              </text:list>
              <text:p text:style-name="al">
              <text:span text:style-name="nadrukvet">Activiteiten en prestaties:</text:span>
            </text:p>
              <text:list text:style-name="id1-3-2-2-13-32-5">
                <text:list-item text:style-override="id1-3-2-2-13-32-5-1">
                  <text:number>–</text:number>
                  <text:p text:style-name="al">Minimaal twee dagdelen per week een laagdrempelige dagbesteding aanbieden (met inzet van 1 zorgprofessional);</text:p>
                </text:list-item>
                <text:list-item text:style-override="id1-3-2-2-13-32-5-2">
                  <text:number>–</text:number>
                  <text:p text:style-name="al">Stimuleren van verbinding en ontmoeten, ter voorkoming van eenzaamheidsproblematiek (preventie);</text:p>
                </text:list-item>
                <text:list-item text:style-override="id1-3-2-2-13-32-5-3">
                  <text:number>–</text:number>
                  <text:p text:style-name="al">Signaleren van problemen bij de doelgroep die mogelijk vragen om aanvullende of andere vormen van ondersteuning;</text:p>
                </text:list-item>
                <text:list-item text:style-override="id1-3-2-2-13-32-5-4">
                  <text:number>–</text:number>
                  <text:p text:style-name="al">Het vergroten van de leefbaarheid in Westerhoven in het algemeen en voor kwetsbare ouderen in het bijzonder;</text:p>
                </text:list-item>
                <text:list-item text:style-override="id1-3-2-2-13-32-5-5">
                  <text:number>–</text:number>
                  <text:p text:style-name="al">Periodiek vindt een overleg plaats tussen Oktober en de gemeente over de voortgang.</text:p>
                </text:list-item>
              </text:list>
              <text:p text:style-name="al">
              <text:span text:style-name="nadrukvet">Verantwoording:</text:span>
            </text:p>
              <text:list text:style-name="id1-3-2-2-13-32-7">
                <text:list-item text:style-override="id1-3-2-2-13-32-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32-9">
                <text:list-item text:style-override="id1-3-2-2-13-32-9-1">
                  <text:number>a.</text:number>
                  <text:p text:style-name="al">een inhoudelijk verslag, waaruit blijkt dat de activiteiten waarvoor de subsidie is verleend, zijn verricht;</text:p>
                </text:list-item>
                <text:list-item text:style-override="id1-3-2-2-13-32-9-2">
                  <text:number>b.</text:number>
                  <text:p text:style-name="al">een overzicht van de activiteiten en de hieraan verbonden uitgaven en inkomsten (financieel verslag of jaarrekening);</text:p>
                </text:list-item>
                <text:list-item text:style-override="id1-3-2-2-13-32-9-3">
                  <text:number>c.</text:number>
                  <text:p text:style-name="al">een balans van het afgelopen subsidietijdvak met een toelichting daarop.</text:p>
                </text:list-item>
              </text:list>
              <text:p text:style-name="al">
              <text:span text:style-name="nadrukvet">Subsidiebedrag:</text:span>
            </text:p>
              <text:p text:style-name="al">Subsidie dagbesteding Buitengaander Westerhoven /B57 2026: €24.212 </text:p>
            </text:section>
            <text:section text:name="artikel_id1-3-2-2-13-33" text:style-name="artikel">
              <text:p text:style-name="artikel_kop_titel"><text:span text:style-name="artikel_kop_label">2.33 </text:span> Informatiepunt Digitale Overheid /B62</text:p>
              <text:p text:style-name="al">
              <text:span text:style-name="nadrukvet">Subsidiedoel:</text:span>
            </text:p>
              <text:list text:style-name="id1-3-2-2-13-33-3">
                <text:list-item text:style-override="id1-3-2-2-13-33-3-1">
                  <text:number>–</text:number>
                  <text:p text:style-name="al">Het Informatiepunt Digitale Overheid in De Kattendans ondersteunt inwoners bij digitale overheidszaken, wordt actief onder de aandacht gebracht bij inwoners en verzorgt de regie over het netwerk van betrokken organisaties, zodat inwoners efficiënt geholpen worden en digitale vaardigheden en zelfredzaamheid worden versterkt.</text:p>
                </text:list-item>
              </text:list>
              <text:p text:style-name="al">
              <text:span text:style-name="nadrukvet">Prestatieafspraken:</text:span>
            </text:p>
              <text:list text:style-name="id1-3-2-2-13-33-5">
                <text:list-item text:style-override="id1-3-2-2-13-33-5-1">
                  <text:number>–</text:number>
                  <text:p text:style-name="al">Het IDO helpt inwoners bij vragen over digitale overheidsdiensten en begeleidt hen bij vervolgstappen, zoals cursussen of trainingen.</text:p>
                </text:list-item>
                <text:list-item text:style-override="id1-3-2-2-13-33-5-2">
                  <text:number>–</text:number>
                  <text:p text:style-name="al">Tijdens de bemenste openingstijden is altijd een IDO-medewerker aanwezig.</text:p>
                </text:list-item>
                <text:list-item text:style-override="id1-3-2-2-13-33-5-3">
                  <text:number>–</text:number>
                  <text:p text:style-name="al">IDO-medewerkers krijgen regelmatig scholing om inwoners effectief te ondersteunen.</text:p>
                </text:list-item>
                <text:list-item text:style-override="id1-3-2-2-13-33-5-4">
                  <text:number>–</text:number>
                  <text:p text:style-name="al">Het IDO wordt actief onder de aandacht gebracht via flyers, online kanalen, lokale media en partners.</text:p>
                </text:list-item>
                <text:list-item text:style-override="id1-3-2-2-13-33-5-5">
                  <text:number>–</text:number>
                  <text:p text:style-name="al">Er worden bijeenkomsten georganiseerd over actuele digitale thema’s, zoals belastingaangifte of zorgverzekering, samen met gemeente en partners.</text:p>
                </text:list-item>
                <text:list-item text:style-override="id1-3-2-2-13-33-5-6">
                  <text:number>–</text:number>
                  <text:p text:style-name="al">De bibliotheek regisseert het netwerk van organisaties rond het IDO voor goede samenwerking en doorverwijzing.</text:p>
                </text:list-item>
                <text:list-item text:style-override="id1-3-2-2-13-33-5-7">
                  <text:number>–</text:number>
                  <text:p text:style-name="al">Het aanbod wordt aangepast aan nieuwe landelijke en lokale digitale diensten en de behoeften van inwoners.</text:p>
                </text:list-item>
                <text:list-item text:style-override="id1-3-2-2-13-33-5-8">
                  <text:number>–</text:number>
                  <text:p text:style-name="al">Jaarlijks wordt gerapporteerd over het gebruik van het IDO: aantal inwoners dat is geholpen, vaak gestelde vragen en de uitgevoerde activiteiten.</text:p>
                </text:list-item>
              </text:list>
              <text:p text:style-name="al">
              <text:span text:style-name="nadrukvet">
                <text:span text:style-name="nadrukvet">Verantwoording:</text:span>
              </text:span>
            </text:p>
              <text:list text:style-name="id1-3-2-2-13-33-7">
                <text:list-item text:style-override="id1-3-2-2-13-33-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3-33-9">
                <text:list-item text:style-override="id1-3-2-2-13-33-9-1">
                  <text:number>a.</text:number>
                  <text:p text:style-name="al">een inhoudelijk verslag, waaruit blijkt dat de activiteiten waarvoor de subsidie is verleend, zijn verricht;</text:p>
                </text:list-item>
                <text:list-item text:style-override="id1-3-2-2-13-33-9-2">
                  <text:number>b.</text:number>
                  <text:p text:style-name="al">een overzicht van de activiteiten en de hieraan verbonden uitgaven en inkomsten (financieel verslag of jaarrekening);</text:p>
                </text:list-item>
                <text:list-item text:style-override="id1-3-2-2-13-33-9-3">
                  <text:number>c.</text:number>
                  <text:p text:style-name="al">een balans van het afgelopen subsidietijdvak met een toelichting daarop.</text:p>
                </text:list-item>
              </text:list>
              <text:p text:style-name="al">
              <text:span text:style-name="nadrukvet">Subsidiebedrag:</text:span>
            </text:p>
              <text:p text:style-name="al">Subsidie Informatiepunt Digitale Overheid /B62 2026: € 18.470</text:p>
            </text:section>
            <text:p text:style-name="hoofdstuk_bottom"/>
          </text:section>
          <text:section text:name="hoofdstuk_id1-3-2-2-14" text:style-name="hoofdstuk">
            <text:p text:style-name="artikel_kop_titel"><text:span text:style-name="label"> Exploitatiesubsidies</text:span> </text:p>
            <text:section text:name="artikel_id1-3-2-2-14-2" text:style-name="artikel">
              <text:p text:style-name="artikel_kop_titel"><text:span text:style-name="artikel_kop_label">3.1 Stichting Samen ’t Loo (gemeenschapshuis Terlo) /W42</text:span> </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4-2-5">
                <text:list-item text:style-override="id1-3-2-2-14-2-5-1">
                  <text:number>–</text:number>
                  <text:p text:style-name="al">De stichting dient jaarlijks een aanvraag in voor de subsidie vergezeld met een overzicht van de aflossing en renten van de lening. </text:p>
                </text:list-item>
              </text:list>
              <text:p text:style-name="al">
              <text:span text:style-name="nadrukvet">Subsidiebedrag:</text:span>
            </text:p>
              <text:p text:style-name="al">Exploitatiesubsidie Stichting Samen 't Loo (gemeenschapshuis Terlo) /W42 2026: € 24.228</text:p>
            </text:section>
            <text:section text:name="artikel_id1-3-2-2-14-3" text:style-name="artikel">
              <text:p text:style-name="artikel_kop_titel"><text:span text:style-name="artikel_kop_label">3.2 Sporthal de Kemphaan /E01</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3-5">
                <text:list-item text:style-override="id1-3-2-2-14-3-5-1">
                  <text:number>–</text:number>
                  <text:p text:style-name="al">De overeenkomst tussen gemeente en exploitant wordt strikt nageleefd.</text:p>
                </text:list-item>
                <text:list-item text:style-override="id1-3-2-2-14-3-5-2">
                  <text:number>–</text:number>
                  <text:p text:style-name="al">Het openstellen en in stand houden van de sporthallen voor de binnensportverenigingen.</text:p>
                </text:list-item>
              </text:list>
              <text:p text:style-name="al">
              <text:span text:style-name="nadrukvet">Verantwoording:</text:span>
            </text:p>
              <text:list text:style-name="id1-3-2-2-14-3-7">
                <text:list-item text:style-override="id1-3-2-2-14-3-7-1">
                  <text:number>–</text:number>
                  <text:p text:style-name="al">Het indienen van een verzoek tot vaststelling bij het college voor vaststelling van de subsidie van 2026. Dit verzoek dient vóór 1 juli 2027 bij het college ingediend te zijn. </text:p>
                </text:list-item>
              </text:list>
              <text:p text:style-name="al">
              <text:span text:style-name="nadrukvet">De aanvraag tot vaststelling bevat:</text:span>
            </text:p>
              <text:list text:style-name="id1-3-2-2-14-3-9">
                <text:list-item text:style-override="id1-3-2-2-14-3-9-1">
                  <text:number>a.</text:number>
                  <text:p text:style-name="al">een overzicht van de activiteiten en de hieraan verbonden uitgaven en inkomsten (financieel verslag of jaarrekening);</text:p>
                </text:list-item>
                <text:list-item text:style-override="id1-3-2-2-14-3-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 De subsidie is ten opzichte van vorig jaar geïndexeerd met CPI.</text:p>
              <text:p text:style-name="al">
              <text:span text:style-name="nadrukvet">Subsidiebedrag:</text:span>
            </text:p>
              <text:p text:style-name="al">Exploitatiesubsidie Sporthal de Kemphaan /E01 2026: € 16.994</text:p>
            </text:section>
            <text:section text:name="artikel_id1-3-2-2-14-4" text:style-name="artikel">
              <text:p text:style-name="artikel_kop_titel"><text:span text:style-name="artikel_kop_label">3.3 Sporthal de Koolakkers /E02</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4-5">
                <text:list-item text:style-override="id1-3-2-2-14-4-5-1">
                  <text:number>–</text:number>
                  <text:p text:style-name="al">De overeenkomst tussen gemeente en exploitant wordt strikt nageleefd.</text:p>
                </text:list-item>
                <text:list-item text:style-override="id1-3-2-2-14-4-5-2">
                  <text:number>–</text:number>
                  <text:p text:style-name="al">Het openstellen en in stand houden van de sporthallen voor de binnensportverenigingen.</text:p>
                </text:list-item>
              </text:list>
              <text:p text:style-name="al">
              <text:span text:style-name="nadrukvet">Verantwoording:</text:span>
            </text:p>
              <text:list text:style-name="id1-3-2-2-14-4-7">
                <text:list-item text:style-override="id1-3-2-2-14-4-7-1">
                  <text:number>–</text:number>
                  <text:p text:style-name="al">Het indienen van een verzoek tot vaststelling bij het college voor vaststelling van de subsidie van 2026. Dit verzoek dient vóór 1 september 2027 bij het college ingediend te zijn.</text:p>
                </text:list-item>
              </text:list>
              <text:p text:style-name="al">
              <text:span text:style-name="nadrukvet">De aanvraag tot vaststelling bevat:</text:span>
            </text:p>
              <text:list text:style-name="id1-3-2-2-14-4-9">
                <text:list-item text:style-override="id1-3-2-2-14-4-9-1">
                  <text:number>a.</text:number>
                  <text:p text:style-name="al">een overzicht van de activiteiten en de hieraan verbonden uitgaven en inkomsten (financieel verslag of jaarrekening);</text:p>
                </text:list-item>
                <text:list-item text:style-override="id1-3-2-2-14-4-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 De subsidie is ten opzichte van vorig jaar geïndexeerd met CPI. Als basis geldt de subsidie overeenkomst 2017-2022.</text:p>
              <text:p text:style-name="al">
              <text:span text:style-name="nadrukvet">Subsidiebedrag:</text:span>
            </text:p>
              <text:p text:style-name="al">Exploitatiesubsidie Sporthal de Koolakkers / E02 2026: € 16.994</text:p>
            </text:section>
            <text:section text:name="artikel_id1-3-2-2-14-5" text:style-name="artikel">
              <text:p text:style-name="artikel_kop_titel"><text:span text:style-name="artikel_kop_label">3.4 Sporthal de Drie Eiken /E03</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5-5">
                <text:list-item text:style-override="id1-3-2-2-14-5-5-1">
                  <text:number>–</text:number>
                  <text:p text:style-name="al">De overeenkomst tussen gemeente en exploitant wordt strikt nageleefd.</text:p>
                </text:list-item>
                <text:list-item text:style-override="id1-3-2-2-14-5-5-2">
                  <text:number>–</text:number>
                  <text:p text:style-name="al">Het openstellen en in stand houden van de sporthallen voor de binnensportverenigingen.</text:p>
                </text:list-item>
              </text:list>
              <text:p text:style-name="al">
              <text:span text:style-name="nadrukvet">Verantwoording:</text:span>
            </text:p>
              <text:list text:style-name="id1-3-2-2-14-5-7">
                <text:list-item text:style-override="id1-3-2-2-14-5-7-1">
                  <text:number>–</text:number>
                  <text:p text:style-name="al">Het indienen van een verzoek tot vaststelling bij het college voor vaststelling van de subsidie van 2026. Dit verzoek dient vóór 1 september 2027 bij het college ingediend te zijn.</text:p>
                </text:list-item>
              </text:list>
              <text:p text:style-name="al">
              <text:span text:style-name="nadrukvet">De aanvraag tot vaststelling bevat:</text:span>
            </text:p>
              <text:list text:style-name="id1-3-2-2-14-5-9">
                <text:list-item text:style-override="id1-3-2-2-14-5-9-1">
                  <text:number>a.</text:number>
                  <text:p text:style-name="al">een overzicht van de activiteiten en de hieraan verbonden uitgaven en inkomsten (financieel verslag of jaarrekening);</text:p>
                </text:list-item>
                <text:list-item text:style-override="id1-3-2-2-14-5-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 De subsidie is ten opzichte van vorig jaar geïndexeerd met CPI. Als basis geldt de subsidie overeenkomst 2017-2022.</text:p>
              <text:p text:style-name="al">
              <text:span text:style-name="nadrukvet">Subsidiebedrag:</text:span>
            </text:p>
              <text:p text:style-name="al">Exploitatiesubsidie Sporthal de Drie Eiken /E03 2026: € 16.994</text:p>
            </text:section>
            <text:section text:name="artikel_id1-3-2-2-14-6" text:style-name="artikel">
              <text:p text:style-name="artikel_kop_titel"><text:span text:style-name="artikel_kop_label">3.5 Stichting sportaccommodatie de Bergerheide /E05</text:span> </text:p>
              <text:p text:style-name="al">
              <text:span text:style-name="nadrukvet">Subsidiedoel:</text:span>
            </text:p>
              <text:p text:style-name="al">Een bijdrage leveren aan de exploitatie van Sportpark de Bergerheide. Het betreft de exploitatie van 5 natuurgrasvelden ten behoeve van voetbal,1 kunstgrasveld en de bijbehorende entourage.</text:p>
              <text:p text:style-name="al">
              <text:span text:style-name="nadrukvet">Verantwoording:</text:span>
            </text:p>
              <text:p text:style-name="al">Het indienen van een verzoek tot vaststelling bij het college voor vaststelling van de subsidie van 2026. Dit verzoek dient vóór 1 mei 2027 bij het college ingediend te zijn; </text:p>
              <text:p text:style-name="al">
              <text:span text:style-name="nadrukvet">De aanvraag tot vaststelling bevat:</text:span>
            </text:p>
              <text:list text:style-name="id1-3-2-2-14-6-7">
                <text:list-item text:style-override="id1-3-2-2-14-6-7-1">
                  <text:number>a.</text:number>
                  <text:p text:style-name="al">een inhoudelijk verslag, waaruit blijkt dat de activiteiten waarvoor de subsidie is verleend, zijn verricht;</text:p>
                </text:list-item>
                <text:list-item text:style-override="id1-3-2-2-14-6-7-2">
                  <text:number>b.</text:number>
                  <text:p text:style-name="al">een overzicht van de activiteiten en de hieraan verbonden uitgaven en inkomsten (financieel verslag of jaarrekening);</text:p>
                </text:list-item>
                <text:list-item text:style-override="id1-3-2-2-14-6-7-3">
                  <text:number>c.</text:number>
                  <text:p text:style-name="al">een balans van het afgelopen subsidietijdvak met een toelichting daarop;</text:p>
                </text:list-item>
                <text:list-item text:style-override="id1-3-2-2-14-6-7-4">
                  <text:number>d.</text:number>
                  <text:p text:style-name="al">een controleverklaring of beoordelingsverklaring, opgesteld door een onafhankelijk accountant. </text:p>
                </text:list-item>
              </text:list>
              <text:p text:style-name="al">
              <text:span text:style-name="nadrukvet">Subsidiebedrag:</text:span>
            </text:p>
              <text:p text:style-name="al">Exploitatiesubsidie stichting sportaccommodatie de Bergerheide /E05 2026: € 52.857</text:p>
            </text:section>
            <text:section text:name="artikel_id1-3-2-2-14-7" text:style-name="artikel">
              <text:p text:style-name="artikel_kop_titel"><text:span text:style-name="artikel_kop_label">3.6 RKVV Bergeijk /E07</text:span> </text:p>
              <text:p text:style-name="al">
              <text:span text:style-name="nadrukvet">Subsidiedoel:</text:span>
            </text:p>
              <text:p text:style-name="al">Een bijdrage leveren aan de opstallen van RKVV Bergeijk. De opstallen bevatten 10 kleedkamers en een kantine. De exploitatiesubsidie is voor de huisvestingskosten. </text:p>
              <text:p text:style-name="al">
              <text:span text:style-name="nadrukvet">Verantwoording:</text:span>
            </text:p>
              <text:list text:style-name="id1-3-2-2-14-7-5">
                <text:list-item text:style-override="id1-3-2-2-14-7-5-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7-7">
                <text:list-item text:style-override="id1-3-2-2-14-7-7-1">
                  <text:number>a.</text:number>
                  <text:p text:style-name="al">een inhoudelijk verslag, waaruit blijkt dat de activiteiten waarvoor de subsidie is verleend, zijn verricht;</text:p>
                </text:list-item>
                <text:list-item text:style-override="id1-3-2-2-14-7-7-2">
                  <text:number>b.</text:number>
                  <text:p text:style-name="al">een overzicht van de activiteiten en de hieraan verbonden uitgaven en inkomsten (financieel verslag of jaarrekening);</text:p>
                </text:list-item>
                <text:list-item text:style-override="id1-3-2-2-14-7-7-3">
                  <text:number>c.</text:number>
                  <text:p text:style-name="al">een balans van het afgelopen subsidietijdvak met een toelichting daarop.</text:p>
                </text:list-item>
              </text:list>
              <text:p text:style-name="al">
              <text:span text:style-name="nadrukvet">Subsidiebedrag:</text:span>
            </text:p>
              <text:p text:style-name="al">Exploitatiesubsidie sportaccommodatie RKVV Bergeijk 2026: € 11.784</text:p>
            </text:section>
            <text:section text:name="artikel_id1-3-2-2-14-8" text:style-name="artikel">
              <text:p text:style-name="artikel_kop_titel"><text:span text:style-name="artikel_kop_label">3.7 Gemeenschapshuis den Eijkholt /E08</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8-5">
                <text:list-item text:style-override="id1-3-2-2-14-8-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8-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8-5-3">
                  <text:number>–</text:number>
                  <text:p text:style-name="al">De afspraken in de huurovereenkomst en het visiedocument worden nageleefd.</text:p>
                </text:list-item>
                <text:list-item text:style-override="id1-3-2-2-14-8-5-4">
                  <text:number>–</text:number>
                  <text:p text:style-name="al">Het aanbieden van inloopactiviteiten.</text:p>
                </text:list-item>
                <text:list-item text:style-override="id1-3-2-2-14-8-5-5">
                  <text:number>–</text:number>
                  <text:p text:style-name="al">Het jaarlijks aanbieden van een begroting voor 1 juni.</text:p>
                </text:list-item>
              </text:list>
              <text:p text:style-name="al">
              <text:span text:style-name="nadrukvet">Verantwoording:</text:span>
            </text:p>
              <text:list text:style-name="id1-3-2-2-14-8-7">
                <text:list-item text:style-override="id1-3-2-2-14-8-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8-9">
                <text:list-item text:style-override="id1-3-2-2-14-8-9-1">
                  <text:number>a.</text:number>
                  <text:p text:style-name="al">een inhoudelijk verslag waarin wordt ingegaan op de onderdelen beheer, activiteiten en samenwerking conform het opgestelde format; </text:p>
                </text:list-item>
                <text:list-item text:style-override="id1-3-2-2-14-8-9-2">
                  <text:number>b.</text:number>
                  <text:p text:style-name="al">een overzicht van de activiteiten en de hieraan verbonden uitgaven en inkomsten (jaarrekening conform het opgestelde format);</text:p>
                </text:list-item>
                <text:list-item text:style-override="id1-3-2-2-14-8-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n Eijkholt / E08 2026: € 100.924</text:p>
              <text:p text:style-name="al">Inloopactiviteiten € 10.893</text:p>
              <text:p text:style-name="al">Totaal € 111.817</text:p>
            </text:section>
            <text:section text:name="artikel_id1-3-2-2-14-9" text:style-name="artikel">
              <text:p text:style-name="artikel_kop_titel"><text:span text:style-name="artikel_kop_label">3.8 Stichting de Weebosch (Gemeenschapshuis ’t Sant) /E09</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9-5">
                <text:list-item text:style-override="id1-3-2-2-14-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9-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9-5-3">
                  <text:number>–</text:number>
                  <text:p text:style-name="al">De afspraken in de huurovereenkomst en het visiedocument worden nageleefd.</text:p>
                </text:list-item>
                <text:list-item text:style-override="id1-3-2-2-14-9-5-4">
                  <text:number>–</text:number>
                  <text:p text:style-name="al">Het aanbieden van inloopactiviteiten.</text:p>
                </text:list-item>
                <text:list-item text:style-override="id1-3-2-2-14-9-5-5">
                  <text:number>–</text:number>
                  <text:p text:style-name="al">Het jaarlijks aanbieden van een begroting voor 1 juni.</text:p>
                </text:list-item>
              </text:list>
              <text:p text:style-name="al">
              <text:span text:style-name="nadrukvet">Verantwoording:</text:span>
            </text:p>
              <text:list text:style-name="id1-3-2-2-14-9-7">
                <text:list-item text:style-override="id1-3-2-2-14-9-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9-9">
                <text:list-item text:style-override="id1-3-2-2-14-9-9-1">
                  <text:number>a.</text:number>
                  <text:p text:style-name="al">een inhoudelijk verslag waarin wordt ingegaan op de onderdelen beheer, activiteiten en samenwerking conform het opgestelde format; </text:p>
                </text:list-item>
                <text:list-item text:style-override="id1-3-2-2-14-9-9-2">
                  <text:number>b.</text:number>
                  <text:p text:style-name="al">een overzicht van de activiteiten en de hieraan verbonden uitgaven en inkomsten (jaarrekening conform het opgestelde format);</text:p>
                </text:list-item>
                <text:list-item text:style-override="id1-3-2-2-14-9-9-3">
                  <text:number>c.</text:number>
                  <text:p text:style-name="al">een balans van het afgelopen subsidietijdvak met een toelichting daarop.</text:p>
                </text:list-item>
              </text:list>
              <text:p text:style-name="al">
              <text:span text:style-name="nadrukvet">Subsidiebedrag:</text:span>
            </text:p>
              <text:p text:style-name="al">Exploitatiesubsidie stichting de Weebosch (gemeenschapshuis ’t Sant) /E09 2026: € 86.646</text:p>
              <text:p text:style-name="al">Inloopactiviteiten € 10.893</text:p>
              <text:p text:style-name="al">Totaal € 97.539</text:p>
            </text:section>
            <text:section text:name="artikel_id1-3-2-2-14-10" text:style-name="artikel">
              <text:p text:style-name="artikel_kop_titel"><text:span text:style-name="artikel_kop_label">3.9 Vereniging Collectief Westerhoven (gemeenschapshuis de Buitengaander) /E13</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0-5">
                <text:list-item text:style-override="id1-3-2-2-14-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0-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0-5-3">
                  <text:number>–</text:number>
                  <text:p text:style-name="al">De afspraken in de huurovereenkomst en het visiedocument worden nageleefd.</text:p>
                </text:list-item>
                <text:list-item text:style-override="id1-3-2-2-14-10-5-4">
                  <text:number>–</text:number>
                  <text:p text:style-name="al">Het aanbieden van inloopactiviteiten.</text:p>
                </text:list-item>
                <text:list-item text:style-override="id1-3-2-2-14-10-5-5">
                  <text:number>–</text:number>
                  <text:p text:style-name="al">Het jaarlijks aanbieden van een begroting voor 1 juni.</text:p>
                </text:list-item>
              </text:list>
              <text:p text:style-name="al">
              <text:span text:style-name="nadrukvet">Verantwoording:</text:span>
            </text:p>
              <text:list text:style-name="id1-3-2-2-14-10-7">
                <text:list-item text:style-override="id1-3-2-2-14-10-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10-9">
                <text:list-item text:style-override="id1-3-2-2-14-10-9-1">
                  <text:number>a.</text:number>
                  <text:p text:style-name="al">een inhoudelijk verslag waarin wordt ingegaan op de onderdelen beheer, activiteiten en samenwerking conform het opgestelde format; </text:p>
                </text:list-item>
                <text:list-item text:style-override="id1-3-2-2-14-10-9-2">
                  <text:number>b.</text:number>
                  <text:p text:style-name="al">een overzicht van de activiteiten en de hieraan verbonden uitgaven en inkomsten (jaarrekening conform het opgestelde format);</text:p>
                </text:list-item>
                <text:list-item text:style-override="id1-3-2-2-14-10-9-3">
                  <text:number>c.</text:number>
                  <text:p text:style-name="al">een balans van het afgelopen subsidietijdvak met een toelichting daarop.</text:p>
                </text:list-item>
              </text:list>
              <text:p text:style-name="al">
              <text:span text:style-name="nadrukvet">Subsidiebedrag 2026:</text:span>
            </text:p>
              <text:p text:style-name="al">Exploitatiesubsidie Vereniging Collectief Westerhoven (gemeenschapshuis de Buitengaander) /E13 2026: € 99.552</text:p>
              <text:p text:style-name="al">Inloopactiviteiten € 10.893</text:p>
              <text:p text:style-name="al">Totaal € 110.445</text:p>
            </text:section>
            <text:section text:name="artikel_id1-3-2-2-14-11" text:style-name="artikel">
              <text:p text:style-name="artikel_kop_titel"><text:span text:style-name="artikel_kop_label">3.10 Stichting Samen ’t Loo (gemeenschapshuis Terlo) /E11</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1-5">
                <text:list-item text:style-override="id1-3-2-2-14-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1-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1-5-3">
                  <text:number>–</text:number>
                  <text:p text:style-name="al">De afspraken in de samenwerkingsovereenkomst en het visiedocument worden nageleefd.</text:p>
                </text:list-item>
                <text:list-item text:style-override="id1-3-2-2-14-11-5-4">
                  <text:number>–</text:number>
                  <text:p text:style-name="al">Het aanbieden van inloopactiviteiten.</text:p>
                </text:list-item>
                <text:list-item text:style-override="id1-3-2-2-14-11-5-5">
                  <text:number>–</text:number>
                  <text:p text:style-name="al">Het jaarlijks aanbieden van een begroting voor 1 juni.</text:p>
                </text:list-item>
              </text:list>
              <text:p text:style-name="al">
              <text:span text:style-name="nadrukvet">Verantwoording:</text:span>
            </text:p>
              <text:list text:style-name="id1-3-2-2-14-11-7">
                <text:list-item text:style-override="id1-3-2-2-14-11-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11-9">
                <text:list-item text:style-override="id1-3-2-2-14-11-9-1">
                  <text:number>a.</text:number>
                  <text:p text:style-name="al">een inhoudelijk verslag waarin wordt ingegaan op de onderdelen beheer, activiteiten en samenwerking conform het opgestelde format; </text:p>
                </text:list-item>
                <text:list-item text:style-override="id1-3-2-2-14-11-9-2">
                  <text:number>b.</text:number>
                  <text:p text:style-name="al">een overzicht van de activiteiten en de hieraan verbonden uitgaven en inkomsten (jaarrekening conform het opgestelde format);</text:p>
                </text:list-item>
                <text:list-item text:style-override="id1-3-2-2-14-11-9-3">
                  <text:number>c.</text:number>
                  <text:p text:style-name="al">een balans van het afgelopen subsidietijdvak met een toelichting daarop.</text:p>
                </text:list-item>
              </text:list>
              <text:p text:style-name="al">
              <text:span text:style-name="nadrukvet">Subsidiebedrag:</text:span>
            </text:p>
              <text:p text:style-name="al">Exploitatiesubsidie stichting Samen ’t Loo (gemeenschapshuis Terlo) /E11 026: € 75.927</text:p>
              <text:p text:style-name="al">Inloopsubsidie € 10.893</text:p>
              <text:p text:style-name="al">Totaal € 6.820</text:p>
            </text:section>
            <text:section text:name="artikel_id1-3-2-2-14-12" text:style-name="artikel">
              <text:p text:style-name="artikel_kop_titel"><text:span text:style-name="artikel_kop_label">3.11 Gemeenschapshuis de Rietstek /E12</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2-5">
                <text:list-item text:style-override="id1-3-2-2-14-12-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2-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2-5-3">
                  <text:number>–</text:number>
                  <text:p text:style-name="al">De afspraken in de samenwerkingsovereenkomst en het visiedocument worden nageleefd.</text:p>
                </text:list-item>
                <text:list-item text:style-override="id1-3-2-2-14-12-5-4">
                  <text:number>–</text:number>
                  <text:p text:style-name="al">Het aanbieden van inloopactiviteiten.</text:p>
                </text:list-item>
                <text:list-item text:style-override="id1-3-2-2-14-12-5-5">
                  <text:number>–</text:number>
                  <text:p text:style-name="al">Het jaarlijks aanbieden van een begroting voor 1 juni.</text:p>
                </text:list-item>
              </text:list>
              <text:p text:style-name="al">
              <text:span text:style-name="nadrukvet">Verantwoording:</text:span>
            </text:p>
              <text:list text:style-name="id1-3-2-2-14-12-7">
                <text:list-item text:style-override="id1-3-2-2-14-12-7-1">
                  <text:number>–</text:number>
                  <text:p text:style-name="al">Het indienen van een verzoek tot vaststelling bij het college voor vaststelling van de subsidie van 2026. Dit verzoek dient vóór 1 mei 2027 bij het college ingediend te zijn.</text:p>
                </text:list-item>
              </text:list>
              <text:p text:style-name="al">
              <text:span text:style-name="nadrukvet">De aanvraag tot vaststelling bevat:</text:span>
            </text:p>
              <text:list text:style-name="id1-3-2-2-14-12-9">
                <text:list-item text:style-override="id1-3-2-2-14-12-9-1">
                  <text:number>a.</text:number>
                  <text:p text:style-name="al">een inhoudelijk verslag waarin wordt ingegaan op de onderdelen beheer, activiteiten en samenwerking conform het opgestelde format; </text:p>
                </text:list-item>
                <text:list-item text:style-override="id1-3-2-2-14-12-9-2">
                  <text:number>b.</text:number>
                  <text:p text:style-name="al">een overzicht van de activiteiten en de hieraan verbonden uitgaven en inkomsten (jaarrekening conform het opgestelde format);</text:p>
                </text:list-item>
                <text:list-item text:style-override="id1-3-2-2-14-12-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Rietstek /E12: € 67.290</text:p>
              <text:p text:style-name="al">Inloopsubsidie € 10.893</text:p>
              <text:p text:style-name="al">Totaal € 78.183</text:p>
            </text:section>
            <text:section text:name="artikel_id1-3-2-2-14-13" text:style-name="artikel">
              <text:p text:style-name="artikel_kop_titel"><text:span text:style-name="artikel_kop_label">3.12 </text:span> Inloopactiviteiten gemeenschapshuizen</text:p>
              <text:p text:style-name="al">
              <text:span text:style-name="nadrukvet">Subsidiedoel:</text:span>
            </text:p>
              <text:p text:style-name="al">Een bijdrage leveren aan inloopactiviteiten in de meest brede zin van het woord teneinde ontmoeting op laagdrempelige wijze te stimuleren, het bevorderen van (inloop)activiteiten in de desbetreffende kern en het faciliteren van een passend aanbod opgezet door het bestuur van het gemeenschapshuis, de dorpsondersteuner en/of dorpsraad.</text:p>
              <text:p text:style-name="al">
              <text:span text:style-name="nadrukvet">Activiteiten en prestaties:</text:span>
            </text:p>
              <text:list text:style-name="id1-3-2-2-14-13-5">
                <text:list-item text:style-override="id1-3-2-2-14-13-5-1">
                  <text:number>-</text:number>
                  <text:p text:style-name="al">Het bestuur van het gemeenschapshuis levert een financiële bijdrage aan de inlopen en activiteiten welke georganiseerd worden in het gemeenschapshuis.</text:p>
                </text:list-item>
                <text:list-item text:style-override="id1-3-2-2-14-13-5-2">
                  <text:number>-</text:number>
                  <text:p text:style-name="al">Er wordt geen huurvergoeding gevraagd voor inloopactiviteiten.</text:p>
                </text:list-item>
                <text:list-item text:style-override="id1-3-2-2-14-13-5-3">
                  <text:number>-</text:number>
                  <text:p text:style-name="al">Er wordt geen vergoeding gevraagd voor het beschikbaar stellen van praktische zaken (bijvoorbeeld de verhuur van een beamer).</text:p>
                </text:list-item>
                <text:list-item text:style-override="id1-3-2-2-14-13-5-4">
                  <text:number>-</text:number>
                  <text:p text:style-name="al">Tijdens de inloopactiviteit wordt gezorgd voor koffie, thee en een koekje. </text:p>
                </text:list-item>
              </text:list>
              <text:p text:style-name="al">
              <text:span text:style-name="nadrukvet">Verantwoording:</text:span>
            </text:p>
              <text:p text:style-name="al">Bij de jaarlijkse verantwoording levert het bestuur een inhoudelijk verslag aan waar onder andere wordt ingegaan op de inloopactiviteiten welke georganiseerd zijn. </text:p>
              <text:p text:style-name="al">
              <text:span text:style-name="nadrukvet">Subsidiebedrag:</text:span>
            </text:p>
              <text:p text:style-name="al">Totaal 2026: € 69.948</text:p>
            </text:section>
            <text:p text:style-name="hoofdstuk_bottom"/>
          </text:section>
          <text:section text:name="hoofdstuk_id1-3-2-2-15" text:style-name="hoofdstuk">
            <text:p text:style-name="artikel_kop_titel"><text:span text:style-name="label"> Projectsubsidie</text:span> </text:p>
            <text:section text:name="artikel_id1-3-2-2-15-2" text:style-name="artikel">
              <text:p text:style-name="artikel_kop_titel"><text:span text:style-name="artikel_kop_label">Projectsubsidie</text:span> </text:p>
              <text:p text:style-name="al">
              <text:span text:style-name="nadrukvet">Subsidiedoel:</text:span>
            </text:p>
              <text:p text:style-name="al">Nieuwe en vernieuwende initiatieven op het gebied van welzijn, sport, zorg, kunst en cultuur ondersteunen. Hierdoor kan ingesprongen worden op actuele ontwikkelingen. </text:p>
              <text:p text:style-name="al">
              <text:span text:style-name="nadrukvet">Activiteiten en prestaties:</text:span>
            </text:p>
              <text:p text:style-name="al">De activiteit moet een innovatief, nieuw of vernieuwend karakter hebben welke past binnen een van de speerpunten van het welzijnssubsidiebeleid 2019 – 2022. </text:p>
              <text:list text:style-name="id1-3-2-2-15-2-6">
                <text:list-item text:style-override="id1-3-2-2-15-2-6-1">
                  <text:number>–</text:number>
                  <text:p text:style-name="al">De activiteit past binnen de speerpunten van het welzijnssubsidiebeleid 2019 – 2022.</text:p>
                </text:list-item>
                <text:list-item text:style-override="id1-3-2-2-15-2-6-2">
                  <text:number>–</text:number>
                  <text:p text:style-name="al">De aanvraag wordt getoetst middels een checklist.</text:p>
                </text:list-item>
                <text:list-item text:style-override="id1-3-2-2-15-2-6-3">
                  <text:number>–</text:number>
                  <text:p text:style-name="al">De gemeente vergoedt maximaal 50% van het aangevraagde bedrag, de overige 50% dient de aanvrager als cofinanciering zelf in te brengen.</text:p>
                </text:list-item>
              </text:list>
              <text:p text:style-name="al">
              <text:span text:style-name="nadrukvet">Verantwoording:</text:span>
            </text:p>
              <text:p text:style-name="al">Met de aanvrager worden individuele afspraken gemaakt over de wijze van verantwoording.</text:p>
              <text:p text:style-name="al">
              <text:span text:style-name="nadrukvet">Subsidiebedrag:</text:span>
            </text:p>
              <text:p text:style-name="al">Budget projectsubsidies 2026: € 20.000</text:p>
            </text:section>
            <text:p text:style-name="hoofdstuk_bottom"/>
          </text:section>
          <text:section text:name="hoofdstuk_id1-3-2-2-16" text:style-name="hoofdstuk">
            <text:p text:style-name="hoofdstuk_kop">Slotbepalingen</text:p>
            <text:section text:name="artikel_id1-3-2-2-16-2" text:style-name="artikel">
              <text:p text:style-name="artikel_kop_titel">Slotbepalingen</text:p>
              <text:list text:style-name="id1-3-2-2-16-2-2">
                <text:list-item text:style-override="id1-3-2-2-16-2-2-1">
                  <text:number>1.</text:number>
                  <text:p text:style-name="al">Dit subsidiejaarprogramma treedt in werking met ingang van 1 januari 2026.</text:p>
                </text:list-item>
                <text:list-item text:style-override="id1-3-2-2-16-2-2-2">
                  <text:number>2.</text:number>
                  <text:p text:style-name="al">Het ‘Subsidiejaarprogramma gemeente Bergeijk 2025’ wordt per 1 januari 2026 ingetrokken.</text:p>
                </text:list-item>
                <text:list-item text:style-override="id1-3-2-2-16-2-2-3">
                  <text:number>3.</text:number>
                  <text:p text:style-name="al">Dit subsidiejaarprogramma wordt aangehaald als: Subsidiejaarprogramma gemeente Bergeijk 2026.</text:p>
                </text:list-item>
              </text:list>
            </text:section>
            <text:p text:style-name="hoofdstuk_bottom"/>
          </text:section>
        </text:section>
        <text:section text:name="regeling-sluiting_id1-3-2-3" text:style-name="regeling-sluiting">
          <text:section text:name="ondertekening_id1-3-2-3-1">
            <text:p><text:span text:style-name="functie">Bergeijk, 25 november 2025</text:span></text:p>
            <text:p><text:span text:style-name="deze">Burgemeester en wethouders van Bergeijk,</text:span></text:p>
          </text:section>
          <text:section text:name="ondertekening_id1-3-2-3-2">
            <text:p><text:span text:style-name="ondertekening_naam">
            <text:span text:style-name="voornaam">A.J.M.</text:span>
            <text:span text:style-name="achternaam">Ewalds</text:span>
          </text:span></text:p>
            <text:p><text:span text:style-name="functie">Gemeentesecretaris</text:span></text:p>
          </text:section>
          <text:section text:name="ondertekening_id1-3-2-3-3">
            <text:p><text:span text:style-name="ondertekening_naam">
            <text:span text:style-name="voornaam">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1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lgemene subsidieverordening gemeente Bergeijk 2018]|[http://lokaleregelgeving.overheid.nl/CVDR610716</meta:user-defined>
    <meta:user-defined meta:name="OVERHEIDop.referentienummer">25IN003748</meta:user-defined>
    <meta:user-defined meta:name="DCTERMS.alternative">Subsidiejaarprogramma gemeente Bergeijk 2026</meta:user-defined>
    <dc:language>nl</dc:language>
    <meta:user-defined meta:name="OVERHEIDop.locatietype/OVERHEIDop.gebiedsmarkering">Gemeente</meta:user-defined>
    <meta:user-defined meta:name="DC.title">Subsidiejaarprogramma gemeente Bergeijk 2026</meta:user-defined>
    <meta:user-defined meta:name="DCTERMS.W3CDTF/DCTERMS.available">2025-12-31</meta:user-defined>
    <meta:user-defined meta:name="DCTERMS.W3CDTF/OVERHEIDop.jaargang">2025</meta:user-defined>
    <meta:user-defined meta:name="OVERHEIDop.publicationIssue">576134</meta:user-defined>
    <meta:user-defined meta:name="OVERHEIDop.betreftRegeling">CVDR754923_1</meta:user-defined>
    <meta:user-defined meta:name="OVERHEIDop.GmbID/DC.identifier">gmb-2025-576134</meta:user-defined>
    <meta:user-defined meta:name="xs:date/OVERHEIDop.startdatum">2026-01-01</meta:user-defined>
    <meta:user-defined meta:name="OVERHEIDop.versieInformatie"/>
  </office:meta>
</office:document-meta>
</file>