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3-2">
      <text:list-level-style-bullet text:bullet-char="•" text:level="1">
        <style:list-level-properties text:min-label-width="10mm"/>
      </text:list-level-style-bullet>
    </text:list-style>
    <text:list-style style:name="id1-3-2-2-1-2-2-16-3-2-1">
      <text:list-level-style-bullet text:bullet-char="•" text:level="1">
        <style:list-level-properties text:min-label-width="10mm"/>
      </text:list-level-style-bullet>
    </text:list-style>
    <text:list-style style:name="id1-3-2-2-1-2-2-16-3-2-2">
      <text:list-level-style-bullet text:bullet-char="•" text:level="1">
        <style:list-level-properties text:min-label-width="10mm"/>
      </text:list-level-style-bullet>
    </text:list-style>
    <text:list-style style:name="id1-3-2-2-1-2-2-16-3-2-3">
      <text:list-level-style-bullet text:bullet-char="•" text:level="1">
        <style:list-level-properties text:min-label-width="10mm"/>
      </text:list-level-style-bullet>
    </text:list-style>
    <text:list-style style:name="id1-3-2-2-1-2-2-16-3-2-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7-4">
      <text:list-level-style-bullet text:bullet-char="–" text:level="1">
        <style:list-level-properties text:min-label-width="10mm"/>
      </text:list-level-style-bullet>
    </text:list-style>
    <text:list-style style:name="id1-3-2-2-1-5-2-1-3-7-4-1">
      <text:list-level-style-bullet text:bullet-char="–" text:level="1">
        <style:list-level-properties text:min-label-width="10mm"/>
      </text:list-level-style-bullet>
    </text:list-style>
    <text:list-style style:name="id1-3-2-2-1-5-2-1-3-7-4-2">
      <text:list-level-style-bullet text:bullet-char="–" text:level="1">
        <style:list-level-properties text:min-label-width="10mm"/>
      </text:list-level-style-bullet>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bullet text:bullet-char="–" text:level="1">
        <style:list-level-properties text:min-label-width="10mm"/>
      </text:list-level-style-bullet>
    </text:list-style>
    <text:list-style style:name="id1-3-2-2-3-3-2-1-3-1-3-1">
      <text:list-level-style-bullet text:bullet-char="–" text:level="1">
        <style:list-level-properties text:min-label-width="10mm"/>
      </text:list-level-style-bullet>
    </text:list-style>
    <text:list-style style:name="id1-3-2-2-3-3-2-1-3-1-3-2">
      <text:list-level-style-bullet text:bullet-char="–" text:level="1">
        <style:list-level-properties text:min-label-width="10mm"/>
      </text:list-level-style-bullet>
    </text:list-style>
    <text:list-style style:name="id1-3-2-2-3-3-2-1-3-1-3-3">
      <text:list-level-style-bullet text:bullet-char="–" text:level="1">
        <style:list-level-properties text:min-label-width="10mm"/>
      </text:list-level-style-bullet>
    </text:list-style>
    <text:list-style style:name="id1-3-2-2-3-3-2-1-3-1-3-4">
      <text:list-level-style-bullet text:bullet-char="–" text:level="1">
        <style:list-level-properties text:min-label-width="10mm"/>
      </text:list-level-style-bullet>
    </text:list-style>
    <text:list-style style:name="id1-3-2-2-3-3-2-1-3-1-3-5">
      <text:list-level-style-bullet text:bullet-char="–" text:level="1">
        <style:list-level-properties text:min-label-width="10mm"/>
      </text:list-level-style-bullet>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maatregelen gemeente Bergeijk 2026-2027</text:p>
      <text:section text:name="regeling_id1-3-2" text:style-name="regeling">
        <text:section text:name="aanhef_id1-3-2-1" text:style-name="aanhef">
          <text:section text:name="preambule_id1-3-2-1-1" text:style-name="preambule">
            <text:p text:style-name="al">De gemeenteraad van Bergeijk,</text:p>
            <text:p text:style-name="al">overwegende het voorstel van burgemeester en wethouders d.d. 11 november 2025,</text:p>
            <text:p text:style-name="al">overwegende het advies van de commissie GZ d.d. 27 november 2025,</text:p>
            <text:p text:style-name="al">gelet op:</text:p>
            <text:list text:style-name="id1-3-2-1-1-5">
              <text:list-item text:style-override="id1-3-2-1-1-5-1">
                <text:number>-</text:number>
                <text:p text:style-name="al">de artikelen 147 en 149 van de Gemeentewet;</text:p>
              </text:list-item>
              <text:list-item text:style-override="id1-3-2-1-1-5-2">
                <text:number>-</text:number>
                <text:p text:style-name="al">titel 4.2 van de Algemene wet bestuursrecht;</text:p>
              </text:list-item>
            </text:list>
            <text:p text:style-name="al">besluit:</text:p>
            <text:list text:style-name="id1-3-2-1-1-7">
              <text:list-item text:style-override="id1-3-2-1-1-7-1">
                <text:number>1.</text:number>
                <text:p text:style-name="al">De Subsidieverordening duurzame energiemaatregelen gemeente Bergeijk 2026-2027 vast te stellen.</text:p>
              </text:list-item>
            </text:list>
            <text:p text:style-name="al">
            <text:span text:style-name="nadrukvet">Subsidieverordening duurzame energiemaatregelen gemeente Bergeijk 2026-2027</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 </text:span> Definities</text:p>
              <text:section text:name="definitielijst_id1-3-2-2-1-2-2" text:style-name="definitielijst">
                <text:section text:name="definitie-item_id1-3-2-2-1-2-2-1" text:style-name="definitie-item">
                  <text:p text:style-name="li.nr"/>
                  <text:p text:style-name="term">- Aanvraag:</text:p>
                  <text:section text:name="definitie_id1-3-2-2-1-2-2-1-3" text:style-name="definitie">
                    <text:p text:style-name="al">een door een aanvrager ingevuld aanvraagformulier voor het verkrijgen van een subsidie voor het plaatsen, realiseren of uitvoeren van een duurzame energiemaatregel. </text:p>
                  </text:section>
                </text:section>
                <text:section text:name="definitie-item_id1-3-2-2-1-2-2-2" text:style-name="definitie-item">
                  <text:p text:style-name="li.nr"/>
                  <text:p text:style-name="term">- Aanvraagformulier:</text:p>
                  <text:section text:name="definitie_id1-3-2-2-1-2-2-2-3" text:style-name="definitie">
                    <text:p text:style-name="al">een door het college beschikbaar gesteld aanvraagformulier voor de subsidie duurzame energiemaatregelen.</text:p>
                  </text:section>
                </text:section>
                <text:section text:name="definitie-item_id1-3-2-2-1-2-2-3" text:style-name="definitie-item">
                  <text:p text:style-name="li.nr"/>
                  <text:p text:style-name="term">- Aanvrager:</text:p>
                  <text:section text:name="definitie_id1-3-2-2-1-2-2-3-3" text:style-name="definitie">
                    <text:p text:style-name="al">een meerderjarig natuurlijk persoon, die (mede-)eigenaar is van een in de gemeente Bergeijk gelegen woning of door een Vereniging van Eigenaren (VvE) gemachtigd is.</text:p>
                  </text:section>
                </text:section>
                <text:section text:name="definitie-item_id1-3-2-2-1-2-2-4" text:style-name="definitie-item">
                  <text:p text:style-name="li.nr"/>
                  <text:p text:style-name="term">- Bestaande woning:</text:p>
                  <text:section text:name="definitie_id1-3-2-2-1-2-2-4-3" text:style-name="definitie">
                    <text:p text:style-name="al">woning, waaronder tevens wordt begrepen een appartement, en als zodanig bewoond is geweest alvorens een renovatie plaatsvindt en in de basisregistratie als bedoeld in artikel 2 van de Wet basisregistratie adressen en gebouwen met een woonfunctie is geregistreerd, die ouder is dan 1 juli 2018. Als datum wordt de datum van afgifte van de bouwvergunning/ omgevingsvergunning bouw gehanteerd. Onder een bestaande woning valt ook een mantelzorgwoning. Een recreatiewoning valt hier niet onder. Ook een garage, berging en/of (vrijstaand) bijgebouw komt niet in aanmerking voor subsidie.</text:p>
                  </text:section>
                </text:section>
                <text:section text:name="definitie-item_id1-3-2-2-1-2-2-5" text:style-name="definitie-item">
                  <text:p text:style-name="li.nr"/>
                  <text:p text:style-name="term">- College:</text:p>
                  <text:section text:name="definitie_id1-3-2-2-1-2-2-5-3" text:style-name="definitie">
                    <text:p text:style-name="al">het college van burgemeester en wethouders van de gemeente Bergeijk.</text:p>
                  </text:section>
                </text:section>
                <text:section text:name="definitie-item_id1-3-2-2-1-2-2-6" text:style-name="definitie-item">
                  <text:p text:style-name="li.nr"/>
                  <text:p text:style-name="term">- Doe-het-zelver:</text:p>
                  <text:section text:name="definitie_id1-3-2-2-1-2-2-6-3" text:style-name="definitie">
                    <text:p text:style-name="al">eigenaar-bewoner die één of meer duurzame energiemaatregelen uitvoert of laat uitvoeren zonder tussenkomst van een bouwbedrijf. Zie artikel 9, eerste lid, welke maatregelen hieronder vallen. </text:p>
                  </text:section>
                </text:section>
                <text:section text:name="definitie-item_id1-3-2-2-1-2-2-7" text:style-name="definitie-item">
                  <text:p text:style-name="li.nr"/>
                  <text:p text:style-name="term">- Duurzame energiemaatregel:</text:p>
                  <text:section text:name="definitie_id1-3-2-2-1-2-2-7-3" text:style-name="definitie">
                    <text:p text:style-name="al">alle maatregelen zoals die voorkomen op de geldende meldcodelijsten voor de Investeringssubsidie Duurzame energie en Energiebesparing (ISDE) zoals het aanbrengen van een warmtepomp, warmtepompboiler, zonneboiler, vloerisolatie, muurisolatie/ gevelisolatie, dakisolatie, HR++- of triple glas of ventilatie, gericht op het verminderen van het gebruik van fossiele brandstoffen en de uitstoot van broeikasgassen.</text:p>
                    <text:p text:style-name="al">Ook het aanbrengen van zonnepanelen en een inductiekookplaat worden door de gemeente Bergeijk beschouwd als duurzame energiemaatregelen. Hiervoor zijn echter geen meldcodes bij RVO beschikbaar. Zie daarom artikel 4, eerste lid, welke maatregelen hieronder vallen.</text:p>
                  </text:section>
                </text:section>
                <text:section text:name="definitie-item_id1-3-2-2-1-2-2-8" text:style-name="definitie-item">
                  <text:p text:style-name="li.nr"/>
                  <text:p text:style-name="term">- (Mede-) Eigenaar:</text:p>
                  <text:section text:name="definitie_id1-3-2-2-1-2-2-8-3" text:style-name="definitie">
                    <text:p text:style-name="al">een natuurlijk persoon die het eigendomsrecht van de woning bezit.</text:p>
                  </text:section>
                </text:section>
                <text:section text:name="definitie-item_id1-3-2-2-1-2-2-9" text:style-name="definitie-item">
                  <text:p text:style-name="li.nr"/>
                  <text:p text:style-name="term">- Eigenaar-bewoner:</text:p>
                  <text:section text:name="definitie_id1-3-2-2-1-2-2-9-3" text:style-name="definitie">
                    <text:p text:style-name="al">meerderjarig natuurlijk persoon die:</text:p>
                    <text:list text:style-name="id1-3-2-2-1-2-2-9-3-2">
                      <text:list-item text:style-override="id1-3-2-2-1-2-2-9-3-2-1">
                        <text:number>a.</text:number>
                        <text:p text:style-name="al">voor ten minste 50% eigenaar is van een bestaande woning waarvoor de subsidie wordt aangevraagd en daarin zijn hoofdverblijf heeft of direct na renovatie van deze woning zal hebben;</text:p>
                      </text:list-item>
                      <text:list-item text:style-override="id1-3-2-2-1-2-2-9-3-2-2">
                        <text:number>b.</text:number>
                        <text:p text:style-name="al">voor ten minste 50% eigenaar is van een bestaande woning waarvoor de subsidie wordt aangevraagd en daarin zijn hoofdverblijf heeft of direct na renovatie van deze woning zal hebben;</text:p>
                      </text:list-item>
                    </text:list>
                  </text:section>
                </text:section>
                <text:section text:name="definitie-item_id1-3-2-2-1-2-2-10" text:style-name="definitie-item">
                  <text:p text:style-name="li.nr"/>
                  <text:p text:style-name="term">- Energielabel:</text:p>
                  <text:section text:name="definitie_id1-3-2-2-1-2-2-10-3" text:style-name="definitie">
                    <text:p text:style-name="al">energielabel als bedoeld in bijlage I bij artikel 1.1 van het Besluit bouwwerken leefomgeving.</text:p>
                  </text:section>
                </text:section>
                <text:section text:name="definitie-item_id1-3-2-2-1-2-2-11" text:style-name="definitie-item">
                  <text:p text:style-name="li.nr"/>
                  <text:p text:style-name="term">- Erkend bedrijf:</text:p>
                  <text:section text:name="definitie_id1-3-2-2-1-2-2-11-3" text:style-name="definitie">
                    <text:p text:style-name="al"> een erkend bedrijf is een bouwbedrijf of een (bouw)installatiebedrijf dat gespecialiseerd is in de betreffende werkzaamheden en geregistreerd staat bij de amer van Koophandel onder de sectie bouwnijverheid, bouwinstallatiebedrijf of een vergelijkbare sectie.Erkend energieadviseur: een energieadviseur van KempenEnergie of het project ‘De Groene Zone Isoleren’, of een gecertificeerd adviseur EPA-W, SKG of met een afgeronde bouwkundige opleiding.</text:p>
                  </text:section>
                </text:section>
                <text:section text:name="definitie-item_id1-3-2-2-1-2-2-12" text:style-name="definitie-item">
                  <text:p text:style-name="li.nr"/>
                  <text:p text:style-name="term">-ISDE-meldcode:</text:p>
                  <text:section text:name="definitie_id1-3-2-2-1-2-2-12-3" text:style-name="definitie">
                    <text:p text:style-name="al"> meldcode "Investeringssubsidie duurzame energie en energiebesparing (ISDE)” van de Rijksdienst voor Ondernemend Nederland (RVO). De meldcode van RVO is de meldcode zoals deze door de minister beschikbaar is gesteld voor een ISDE-subsidieaanvraag, per soort en per merk, van een duurzame energiemaatregel. De meldcodelijsten in het kader van de ISDE-subsidie zijn te vinden op de website van de RVO <text:a xlink:href="https://www.rvo.nl/subsidies-financiering/isde/woningeigenaren" xlink:type="simple">https://www.rvo.nl/subsidies-financiering/isde/woningeigenaren</text:a>.</text:p>
                  </text:section>
                </text:section>
                <text:section text:name="definitie-item_id1-3-2-2-1-2-2-13" text:style-name="definitie-item">
                  <text:p text:style-name="li.nr"/>
                  <text:p text:style-name="term">- Natuurvriendelijk isoleren:</text:p>
                  <text:section text:name="definitie_id1-3-2-2-1-2-2-13-3" text:style-name="definitie">
                    <text:p text:style-name="al">isoleren volgens de methode als beschreven op de website <text:a xlink:href="https://www.natuurvriendelijkisoleren.nl" xlink:type="simple">www.natuurvriendelijkisoleren.nl</text:a>.</text:p>
                  </text:section>
                </text:section>
                <text:section text:name="definitie-item_id1-3-2-2-1-2-2-14" text:style-name="definitie-item">
                  <text:p text:style-name="li.nr"/>
                  <text:p text:style-name="term">- Project ‘De Groene Zone Isoleren’: </text:p>
                  <text:section text:name="definitie_id1-3-2-2-1-2-2-14-3" text:style-name="definitie">
                    <text:p text:style-name="al">in het project 'De Groene Zone - Isoleren' werkt de gemeente Bergeijk samen met 18 gemeenten in Zuidoost-Brabant en de organisatie Winst uit je woning. De komende jaren is het doel om ruim 10.000 koopwoningen in de regio te isoleren. De gemeente Bergeijk richt zich op het isoleren van 277 woningen. <text:a xlink:href="https://www.bergeijk.nl/de-groene-zone-isoleren-dgzi" xlink:type="simple">https://www.bergeijk.nl/de-groene-zone-isoleren-dgzi</text:a>.</text:p>
                  </text:section>
                </text:section>
                <text:section text:name="definitie-item_id1-3-2-2-1-2-2-15" text:style-name="definitie-item">
                  <text:p text:style-name="li.nr"/>
                  <text:p text:style-name="term">- Rd-waarde:</text:p>
                  <text:section text:name="definitie_id1-3-2-2-1-2-2-15-3" text:style-name="definitie">
                    <text:p text:style-name="al">een Rd-waarde (ook wel aangeduid met R-waarde) is de warmteweerstand van een isolatiemateriaal.</text:p>
                  </text:section>
                </text:section>
                <text:section text:name="definitie-item_id1-3-2-2-1-2-2-16" text:style-name="definitie-item">
                  <text:p text:style-name="li.nr"/>
                  <text:p text:style-name="term">- Slecht geïsoleerde woning:</text:p>
                  <text:section text:name="definitie_id1-3-2-2-1-2-2-16-3" text:style-name="definitie">
                    <text:p text:style-name="al">woning met een energielabelklasse D, E, F, G of door een erkende energieadviseur vastgestelde, met voorgenoemde labelklassen vergelijkbare, energetische staat, waaronder wordt verstaan een woning waarin ten minste twee van de volgende bestaande bouwdelen niet of slecht geïsoleerd zijn:  Raadsbesluit 3 Subsidieverordening duurzame energiemaatregelen gemeente Bergeijk 2026-2027    </text:p>
                    <text:list text:style-name="id1-3-2-2-1-2-2-16-3-2">
                      <text:list-item text:style-override="id1-3-2-2-1-2-2-16-3-2-1">
                        <text:number>•</text:number>
                        <text:p text:style-name="al">de vloer en de bodem;</text:p>
                      </text:list-item>
                      <text:list-item text:style-override="id1-3-2-2-1-2-2-16-3-2-2">
                        <text:number>•</text:number>
                        <text:p text:style-name="al">de gevel, waaronder de spouwmuur;</text:p>
                      </text:list-item>
                      <text:list-item text:style-override="id1-3-2-2-1-2-2-16-3-2-3">
                        <text:number>•</text:number>
                        <text:p text:style-name="al">het dak, de zoldervloer en de vlieringvloer;</text:p>
                      </text:list-item>
                      <text:list-item text:style-override="id1-3-2-2-1-2-2-16-3-2-4">
                        <text:number>•</text:number>
                        <text:p text:style-name="al">de ramen, panelen in kozijnen en deuren. </text:p>
                      </text:list-item>
                    </text:list>
                    <text:p text:style-name="al">daaronder begrepen een woning die deel uitmaakt van een slecht geïsoleerd gebouw waarvoor een vereniging van eigenaars (VvE) als bedoeld in artikel 112, eerste lid, onderdeel e, van Boek 5 van het Burgerlijk Wetboek bestaat, en die grenst aan een slecht geïsoleerd bouwdeel waarvoor een maatregel als bedoeld in artikel 4, eerste lid, onder c, d, e, f, g of h wordt getroffen.</text:p>
                  </text:section>
                </text:section>
                <text:section text:name="definitie-item_id1-3-2-2-1-2-2-17" text:style-name="definitie-item">
                  <text:p text:style-name="li.nr"/>
                  <text:p text:style-name="term">- Vereniging van Eigenaars (VvE):</text:p>
                  <text:section text:name="definitie_id1-3-2-2-1-2-2-17-3" text:style-name="definitie">
                    <text:p text:style-name="al">vereniging van eigenaars als bedoeld in artikel 112, eerste lid, onderdeel e, van Boek 5 van het Burgerlijk Wetboek.</text:p>
                  </text:section>
                </text:section>
                <text:section text:name="definitie-item_id1-3-2-2-1-2-2-18" text:style-name="definitie-item">
                  <text:p text:style-name="li.nr"/>
                  <text:p text:style-name="term">- Verordening:</text:p>
                  <text:section text:name="definitie_id1-3-2-2-1-2-2-18-3" text:style-name="definitie">
                    <text:p text:style-name="al">Subsidieverordening duurzame energiemaatregelen gemeente Bergeijk 2026-2027.</text:p>
                  </text:section>
                </text:section>
              </text:section>
            </text:section>
            <text:section text:name="artikel_id1-3-2-2-1-3" text:style-name="artikel">
              <text:p text:style-name="artikel_kop_titel"><text:span text:style-name="artikel_kop_label">Artikel</text:span> <text:span text:style-name="artikel_kop_nr"> 2. </text:span> Doel van de subsidie</text:p>
              <text:p text:style-name="al">Deze regeling is bedoeld om eigenaren van woningen in Bergeijk te stimuleren duurzame energiemaatregelen te treffen om daarmee in 2030 klaar te zijn voor de stap naar het aardgasvrij maken van de woning. Voorgaande betekent dat woningen nog wel gebruik maken van aardgas maar dat deze door de duurzame maatregelen gereed zijn gemaakt om in de toekomst, met een relatief kleine stap, van het aardgas af te gaan. </text:p>
              <text:p text:style-name="al">De stap naar het loskoppelen van aardgas wordt hiermee kleiner gemaakt en de eigenaar heeft in de tussentijd al profijt van de aanpassingen. </text:p>
            </text:section>
            <text:section text:name="artikel_id1-3-2-2-1-4" text:style-name="artikel">
              <text:p text:style-name="artikel_kop_titel"><text:span text:style-name="artikel_kop_label">Artikel</text:span> <text:span text:style-name="artikel_kop_nr"> 3. </text:span> Doelgroep van de subsidie</text:p>
              <text:p text:style-name="al">Een subsidie wordt uitsluitend verstrekt aan (mede-)eigenaren, VvE’s en eigenaar-bewoners van een bestaande woning in Bergeijk waar maatregelen zijn getroffen zoals in deze verordening beschreven. </text:p>
            </text:section>
            <text:section text:name="artikel_id1-3-2-2-1-5" text:style-name="artikel">
              <text:p text:style-name="artikel_kop_titel"><text:span text:style-name="artikel_kop_label">Artikel</text:span> <text:span text:style-name="artikel_kop_nr"> 4. </text:span> Duurzame maatregelen die in aanmerking komen voor subsidie</text:p>
              <text:list text:style-name="id1-3-2-2-1-5-2">
                <text:list-item text:style-override="id1-3-2-2-1-5-2-1">
                  <text:number>1.</text:number>
                  <text:p text:style-name="al">De volgende op of na 1 januari 2026 uitgevoerde duurzame maatregelen komen in aanmerking voor aanvraag van de subsidie:</text:p>
                  <text:list text:style-name="id1-3-2-2-1-5-2-1-3">
                    <text:list-item text:style-override="id1-3-2-2-1-5-2-1-3-1">
                      <text:number>a.</text:number>
                      <text:p text:style-name="al">Warmtepomp: een installatie voor het opwekken van energie ten behoeve van het verwarmen van een woning, afkomstig uit een schone energiebron en die nagelvast in of aan een woning en/of bijgebouw is bevestigd, niet zijnde een lucht-lucht warmtepomp. Het type warmtepomp dat voor subsidie in aanmerking komt staat vermeld op de meest recente versie van de ISDE-meldcodelijst warmtepomp opgesteld door de Rijksdienst voor Ondernemend Nederland;</text:p>
                    </text:list-item>
                    <text:list-item text:style-override="id1-3-2-2-1-5-2-1-3-2">
                      <text:number>b.</text:number>
                      <text:p text:style-name="al">Zonneboiler/ Warmtepompboiler: een installatie voor het verwarmen van tapwater, waarvoor de opgewekte energie afkomstig is van een schone energiebron en die nagelvast is bevestigd op, aan of in de woning en/of bijgebouw. Het type zonneboiler dat voor subsidie in aanmerking komt staat vermeld op de meest recente versie van de ISDE-meldcodelijst zonneboiler opgesteld door de Rijksdienst voor Ondernemend Nederland;</text:p>
                    </text:list-item>
                    <text:list-item text:style-override="id1-3-2-2-1-5-2-1-3-3">
                      <text:number>c.</text:number>
                      <text:p text:style-name="al">Vloerisolatie: vloerisolatie ter verhoging van de warmte-isolatiewaarde van de vloer van een woning met een minimale Rd-waarde 3,5 m2k/W. Het type vloerisolatie dat voor subsidie in aanmerking komt staat vermeld op de meest recente versie van de ISDE-meldcodelijst Isolatiematerialen opgesteld door de Rijksdienst voor Ondernemend Nederland;</text:p>
                    </text:list-item>
                    <text:list-item text:style-override="id1-3-2-2-1-5-2-1-3-4">
                      <text:number>d.</text:number>
                      <text:p text:style-name="al">Muurisolatie/ gevelisolatie: isolatie ter verhoging van de warmte-isolatiewaarde van de gevel van een woning met een minimale Rd waarde van 1,1 m2K/W bij spouwmuurisolatie en 3,5 m2K/W bij gevelisolatie. Het type muur- of gevelisolatie dat voor subsidie in aanmerking komt staat vermeld op de meest recente versie van de ISDE-meldcodelijst Isolatiematerialen opgesteld door de Rijksdienst voor Ondernemend Nederland;</text:p>
                    </text:list-item>
                    <text:list-item text:style-override="id1-3-2-2-1-5-2-1-3-5">
                      <text:number>e.</text:number>
                      <text:p text:style-name="al">Dakisolatie: isolatie ter verhoging van de warmte-isolatiewaarde van het dak van een woning met een minimale Rd-waarde van 3,5 (m2K/W). Het type dakisolatie dat voor subsidie in aanmerking komt staat vermeld op de meest recente versie van de ISDE-meldcodelijst Isolatiematerialen opgesteld door de Rijksdienst voor Ondernemend Nederland. Het type dakisolatie dat voor subsidie in aanmerking komt staat vermeld op de meest recente versie van de ISDE-meldcodelijst Isolatiematerialen opgesteld door de Rijksdienst voor Ondernemend Nederland;</text:p>
                    </text:list-item>
                    <text:list-item text:style-override="id1-3-2-2-1-5-2-1-3-6">
                      <text:number>f.</text:number>
                      <text:p text:style-name="al">Zolder-/vlieringisolatie: isolatie ter verhoging van de warmte-isolatiewaarde van de zolder- of vlieringvloer van een woning met een minimale Rd-waarde van 3,5 (m2K/W). Het type zolder-/vlieringisolatie dat voor subsidie in aanmerking komt staat vermeld op de meest recente versie van de ISDE-meldcodelijst Isolatiematerialen opgesteld door de Rijksdienst voor Ondernemend Nederland;</text:p>
                    </text:list-item>
                    <text:list-item text:style-override="id1-3-2-2-1-5-2-1-3-7">
                      <text:number>g.</text:number>
                      <text:p text:style-name="al">HR++-glas: HR++ glas met een U-waarde van maximaal 1,2 W/m2K volgens de norm EN 1279 of vacuümglas met een U-waarde van maximaal 0,7W/m2K.</text:p>
                      <text:p text:style-name="al">HR++-glas kan eventueel gecombineerd worden met subsidie voor een isolerende buitendeur of een isolerend kozijnpaneel:</text:p>
                      <text:list text:style-name="id1-3-2-2-1-5-2-1-3-7-4">
                        <text:list-item text:style-override="id1-3-2-2-1-5-2-1-3-7-4-1">
                          <text:number>–</text:number>
                          <text:p text:style-name="al">de isolerende deur heeft in geval een lage isolatiewaarde (Ud-waarde) van maximaal 1.5 W/m2K of een hoge isolatiewaarde van maximaal 1,0 W/m2K;</text:p>
                        </text:list-item>
                        <text:list-item text:style-override="id1-3-2-2-1-5-2-1-3-7-4-2">
                          <text:number>–</text:number>
                          <text:p text:style-name="al">het isolerend kozijnpaneel toepassen heeft een lage isolatiewaarde (Ud-waarde) van maximaal 1.2 W/m2K of een hoge isolatiewaarde van maximaal 0,7 W/m2K.</text:p>
                          <text:p text:style-name="al">Het type isolerend glas, type isolerende buitendeur en type isolerend kozijnpaneel die voor subsidie in aanmerking komen staan vermeld op de meest recente versie van de ISDE-meldcodelijst Glas, Kozijnpanelen en Deurisolatie opgesteld door de Rijksdienst voor Ondernemend Nederland;</text:p>
                        </text:list-item>
                      </text:list>
                    </text:list-item>
                    <text:list-item text:style-override="id1-3-2-2-1-5-2-1-3-8">
                      <text:number>h.</text:number>
                      <text:p text:style-name="al">Triple glas: driedubbel glas met een U-waarde van 0,7 W/m2K. </text:p>
                      <text:p text:style-name="al">Triple glas kan eventueel gecombineerd worden met isolerende kozijnen en/of met een isolerende buitendeur en/of isolerende kozijnpanelen met een hoge isolatiewaarde: </text:p>
                      <text:p text:style-name="al">– Een isolerende deur heeft een hoge isolatiewaarde van maximaal 1,0 W/m2K;</text:p>
                      <text:p text:style-name="al">– Een isolerend kozijnpaneel heeft een hoge isolatiewaarde van maximaal 0,7 W/m2K.</text:p>
                      <text:p text:style-name="al">Combineert u het Triple glas met een isolerende buitendeur of kozijnpaneel met een hoge isolatiewaarde, dan moet u een verklaring van het bouwbedrijf meesturen om dit aan te tonen.</text:p>
                      <text:p text:style-name="al">Het type isolerend glas, isolerende buitendeur of kozijnpaneel dat voor subsidie in aanmerking komt staat vermeld op de meest recente versie van de ISDE-meldcodelijst Glas, Kozijnpanelen en Deurisolatie opgesteld door de Rijksdienst voor Ondernemend Nederland. </text:p>
                    </text:list-item>
                    <text:list-item text:style-override="id1-3-2-2-1-5-2-1-3-9">
                      <text:number>i.</text:number>
                      <text:p text:style-name="al">Inductiekookplaat: inductiekookplaat of een elektrisch fornuis (gecombineerd met een inductiekookplaat) aanschaffen, laten monteren door een erkend bedrijf en laten afsluiten van de gasvoorziening voor de kookvoorziening in huis;</text:p>
                    </text:list-item>
                    <text:list-item text:style-override="id1-3-2-2-1-5-2-1-3-10">
                      <text:number>j.</text:number>
                      <text:p text:style-name="al">Ventilatie: energiezuinige ventilatiemaatregel die voor de eerste keer wordt aangelegd. Het gaat om een systeem voor een CO2 gestuurde ventilatie of een systeem voor balansventilatie met warmteterugwinning met een rendement van ten minste 90%. et type ventilatie dat voor subsidie in aanmerking komt staat vermeld op de meest recente versie van de ISDE-meldcodelijst Ventilatie opgesteld door de Rijksdienst voor Ondernemend Nederland;</text:p>
                    </text:list-item>
                    <text:list-item text:style-override="id1-3-2-2-1-5-2-1-3-11">
                      <text:number>k.</text:number>
                      <text:p text:style-name="al">Zonnepanelen: een installatie in de vorm van zonnepanelen voor het opwekken van elektriciteit, afkomstig uit een schone energiebron en die nagelvast is bevestigd op of aan de woning en/of het bijgebouw.</text:p>
                    </text:list-item>
                  </text:list>
                </text:list-item>
              </text:list>
            </text:section>
            <text:section text:name="artikel_id1-3-2-2-1-6" text:style-name="artikel">
              <text:p text:style-name="artikel_kop_titel"><text:span text:style-name="artikel_kop_label">Artikel</text:span> <text:span text:style-name="artikel_kop_nr"> 5. </text:span> Subsidievoorwaarden</text:p>
              <text:list text:style-name="id1-3-2-2-1-6-2">
                <text:list-item text:style-override="id1-3-2-2-1-6-2-1">
                  <text:number>1.</text:number>
                  <text:p text:style-name="al">Om voor een subsidie in aanmerking te komen moet voldaan worden aan de volgende cumulatieve voorwaarden en verplichtingen: </text:p>
                  <text:list text:style-name="id1-3-2-2-1-6-2-1-3">
                    <text:list-item text:style-override="id1-3-2-2-1-6-2-1-3-1">
                      <text:number>a.</text:number>
                      <text:p text:style-name="al">U bent (mede-) eigenaar van een woning in de gemeente Bergeijk, of u vertegenwoordigt woningeigenaren in Bergeijk door middel van een machtiging door een VvE; </text:p>
                    </text:list-item>
                    <text:list-item text:style-override="id1-3-2-2-1-6-2-1-3-2">
                      <text:number>b.</text:number>
                      <text:p text:style-name="al">Het moet een bestaande woning zoals beschreven in artikel 1 “Definities”;</text:p>
                    </text:list-item>
                    <text:list-item text:style-override="id1-3-2-2-1-6-2-1-3-3">
                      <text:number>c.</text:number>
                      <text:p text:style-name="al">De maatregel waarvoor subsidie wordt aangevraagd moet op het moment van aanvraag reeds uitgevoerd en betaald zijn om voor subsidieverlening in aanmerking te komen;</text:p>
                    </text:list-item>
                    <text:list-item text:style-override="id1-3-2-2-1-6-2-1-3-4">
                      <text:number>d.</text:number>
                      <text:p text:style-name="al">Er kunnen op één adres per type duurzame energiemaatregel meerdere subsidies worden verstrekt. Voorgaande geldt alleen wanneer het maximumbedrag per maatregel nog niet bereikt is. De eerdere verkregen subsidie wordt hierbij verrekend;</text:p>
                    </text:list-item>
                    <text:list-item text:style-override="id1-3-2-2-1-6-2-1-3-5">
                      <text:number>e.</text:number>
                      <text:p text:style-name="al">Facturen voor maatregelen die reeds zijn ingediend op grondslag van de Subsidieverordening duurzame energie voor particulieren gemeente Bergeijk 2024-2025 of eerdere jaren kunnen niet nogmaals worden ingediend op grondslag van de Subsidieverordening duurzame energiemaatregelen gemeente Bergeijk 2026-2027;</text:p>
                    </text:list-item>
                    <text:list-item text:style-override="id1-3-2-2-1-6-2-1-3-6">
                      <text:number>f.</text:number>
                      <text:p text:style-name="al">De duurzame energiemaatregel is gerealiseerd door een erkend bedrijf; </text:p>
                    </text:list-item>
                    <text:list-item text:style-override="id1-3-2-2-1-6-2-1-3-7">
                      <text:number>g.</text:number>
                      <text:p text:style-name="al">De aanleg of installatie van de duurzame energiemaatregel is uitgevoerd conform de op het moment van aanleg geldende (bouw)regelgeving, geldende normen, beleid en/of overige wet- en regelgeving;</text:p>
                    </text:list-item>
                    <text:list-item text:style-override="id1-3-2-2-1-6-2-1-3-8">
                      <text:number>h.</text:number>
                      <text:p text:style-name="al">Voor duurzame maatregelen genoemd in artikel 4 lid 1, sub c tot en met sub j, geldt dat deze alleen voor de subsidie in aanmerking komen indien zij zijn aangebracht in bestaande woonruimten in de woning. Isolatie in bijgebouwen zoals schuren en garages, alsmede in een nieuwe aan- of uitbouw, komen niet in aanmerking voor de subsidie; </text:p>
                    </text:list-item>
                    <text:list-item text:style-override="id1-3-2-2-1-6-2-1-3-9">
                      <text:number>i.</text:number>
                      <text:p text:style-name="al">Voor duurzame energiemaatregelen genoemd in artikel 4 lid 1, sub e en sub f, geldt dat per woning slechts voor één van deze maatregelen subsidie kan worden aangevraagd;</text:p>
                    </text:list-item>
                    <text:list-item text:style-override="id1-3-2-2-1-6-2-1-3-10">
                      <text:number>j.</text:number>
                      <text:p text:style-name="al">Voor duurzame energiemaatregelen genoemd in artikel 4 lid 1, sub f, geldt dat de zolder of vliering onverwarmd moet zijn om voor subsidie in aanmerking te komen. Dit betekent dat er geen voorzieningen aanwezig mogen zijn waarmee u de zolder verwarmt, ook al gebruikt u die voorzieningen (bijna) niet.</text:p>
                    </text:list-item>
                    <text:list-item text:style-override="id1-3-2-2-1-6-2-1-3-11">
                      <text:number>k</text:number>
                      <text:p text:style-name="al">Bij het aanvragen van subsidie voor een inductiekookplaat is het noodzakelijk dat er een factuur voor de aanschaf van een inductiekookplaat of een elektrisch fornuis gecombineerd met inductiekookplaat wordt ingediend, alsmede een factuur voor de technische installatie en de afsluiting van de gasleiding voor de kookvoorziening wordt ingediend; </text:p>
                    </text:list-item>
                    <text:list-item text:style-override="id1-3-2-2-1-6-2-1-3-12">
                      <text:number>l</text:number>
                      <text:p text:style-name="al">De hoogte van de subsidie is nooit hoger dan het bedrag dat op de factuur of het betaalbewijs voor de genomen duurzame maatregel staat vermeld.</text:p>
                    </text:list-item>
                    <text:list-item text:style-override="id1-3-2-2-1-6-2-1-3-13">
                      <text:number>m</text:number>
                      <text:p text:style-name="al">Subsidie op grond van deze regeling kan aangevraagd worden voor duurzame energiemaatregelen die in 2026 of 2027 zijn uitgevoerd, tot 24 maanden na uitvoering van de duurzame energiemaatregel.</text:p>
                    </text:list-item>
                  </text:list>
                </text:list-item>
              </text:list>
            </text:section>
            <text:section text:name="artikel_id1-3-2-2-1-7" text:style-name="artikel">
              <text:p text:style-name="artikel_kop_titel"><text:span text:style-name="artikel_kop_label">Artikel</text:span> <text:span text:style-name="artikel_kop_nr"> 6. </text:span> Aanvraag</text:p>
              <text:list text:style-name="id1-3-2-2-1-7-2">
                <text:list-item text:style-override="id1-3-2-2-1-7-2-1">
                  <text:number>1.</text:number>
                  <text:p text:style-name="al">Een aanvraag voor de subsidie wordt schriftelijk ingediend vanaf 1 januari 2026 op een door het college beschikbaar gesteld (digitaal) aanvraagformulier.</text:p>
                </text:list-item>
                <text:list-item text:style-override="id1-3-2-2-1-7-2-2">
                  <text:number>2.</text:number>
                  <text:p text:style-name="al">De aanvraag wordt voorzien van:</text:p>
                  <text:list text:style-name="id1-3-2-2-1-7-2-2-3">
                    <text:list-item text:style-override="id1-3-2-2-1-7-2-2-3-1">
                      <text:number>a.</text:number>
                      <text:p text:style-name="al">Het adres van de woning, of in geval van een VvE de adressen van de woningen, waarvoor de subsidie wordt aangevraagd; </text:p>
                    </text:list-item>
                    <text:list-item text:style-override="id1-3-2-2-1-7-2-2-3-2">
                      <text:number>b.</text:number>
                      <text:p text:style-name="al">Een omschrijving van de getroffen maatregel(en), bedoeld in artikel 4, met een specificatie van de isolatiewaarde, het aantal m2 en hoe deze zijn uitgevoerd; </text:p>
                    </text:list-item>
                    <text:list-item text:style-override="id1-3-2-2-1-7-2-2-3-3">
                      <text:number>c.</text:number>
                      <text:p text:style-name="al">Een factuur en offerte zoals beschreven in het derde lid, van het bedrijf dat de duurzame energiemaatregel heeft geplaatst, gerealiseerd of uitgevoerd;</text:p>
                    </text:list-item>
                    <text:list-item text:style-override="id1-3-2-2-1-7-2-2-3-4">
                      <text:number>d.</text:number>
                      <text:p text:style-name="al">Een betaalbewijs dat aantoont dat de betaling is overgemaakt aan het bedrijf dat de duurzame energiemaatregel heeft geplaatst, gerealiseerd of uitgevoerd;</text:p>
                    </text:list-item>
                    <text:list-item text:style-override="id1-3-2-2-1-7-2-2-3-5">
                      <text:number>e.</text:number>
                      <text:p text:style-name="al">Het betaalbewijs is een kopie van een bankafschrift of transactie via internetbankieren die aantoont dat de betaling door de aanvrager is overgemaakt aan het bedrijf dat de duurzame energiemaatregel geplaatst, gerealiseerd of uitgevoerd heeft. Het bankafschrift moet voorzien zijn van de datum van afschrijving, naam en IBAN-nummer van de aanvrager;</text:p>
                    </text:list-item>
                    <text:list-item text:style-override="id1-3-2-2-1-7-2-2-3-6">
                      <text:number>f.</text:number>
                      <text:p text:style-name="al">In het geval dat het bedrag niet is overgemaakt en er dus geen betaalbewijs voor handen is, dan kan de factuur dienen als betaalbewijs indien deze voorzien zijn van een bedrijfsstempel en paraaf van het bedrijf die de duurzame energiemaatregel heeft uitgevoerd.</text:p>
                    </text:list-item>
                  </text:list>
                </text:list-item>
                <text:list-item text:style-override="id1-3-2-2-1-7-2-3">
                  <text:number>3.</text:number>
                  <text:p text:style-name="al">De factuur of de offerte dienen in ieder geval te bevatten:</text:p>
                  <text:list text:style-name="id1-3-2-2-1-7-2-3-3">
                    <text:list-item text:style-override="id1-3-2-2-1-7-2-3-3-1">
                      <text:number>a.</text:number>
                      <text:p text:style-name="al">Naam en adres van het installatie-, montage- of bouwbedrijf en naam en telefoonnummer van de contactpersoon van het installatie-, montage- of bouwbedrijf;</text:p>
                    </text:list-item>
                    <text:list-item text:style-override="id1-3-2-2-1-7-2-3-3-2">
                      <text:number>b.</text:number>
                      <text:p text:style-name="al">Het type duurzame energiemaatregel dat is geplaatst, gerealiseerd of uitgevoerd;</text:p>
                    </text:list-item>
                    <text:list-item text:style-override="id1-3-2-2-1-7-2-3-3-3">
                      <text:number>c.</text:number>
                      <text:p text:style-name="al">De meldcode, behorende bij de betreffende duurzame energiemaatregel zoals deze is vermeld op de meest recente versie van de ISDE-meldcodelijst opgesteld door de Rijksdienst voor Ondernemend Nederland. De meldcodelijsten in het kader van de ISDE-subsidie zijn te vinden op de website van de RVO <text:a xlink:href="https://www.rvo.nl/subsidies-financiering/isde/woningeigenaren" xlink:type="simple">https://www.rvo.nl/subsidies-financiering/isde/woningeigenaren</text:a>;</text:p>
                    </text:list-item>
                    <text:list-item text:style-override="id1-3-2-2-1-7-2-3-3-4">
                      <text:number>d.</text:number>
                      <text:p text:style-name="al">De datum van de factuur en de datum van plaatsing, realisatie of uitvoering van de betreffende duurzame energiemaatregel;</text:p>
                    </text:list-item>
                    <text:list-item text:style-override="id1-3-2-2-1-7-2-3-3-5">
                      <text:number>e.</text:number>
                      <text:p text:style-name="al">Een splitsing van de materiaalkosten en de arbeidskosten voor het plaatsen, realiseren of uitvoeren van de betreffende duurzame energiemaatregel;</text:p>
                    </text:list-item>
                    <text:list-item text:style-override="id1-3-2-2-1-7-2-3-3-6">
                      <text:number>f.</text:number>
                      <text:p text:style-name="al">Indien van toepassing, het aantal aangebrachte vierkante meters isolatiemateriaal dat in aanmerking komt voor de subsidie;</text:p>
                    </text:list-item>
                    <text:list-item text:style-override="id1-3-2-2-1-7-2-3-3-7">
                      <text:number>g.</text:number>
                      <text:p text:style-name="al">Indien van toepassing, bij aanvragen voor vloer-, dak- of muurisolatie of HR++ en triple glas moet een tekening/situatieschets en 3 foto’s meegestuurd worden, om te bepalen of aan de voorwaarden van de subsidie wordt voldaan. De foto’s worden genomen tijdens de uitvoering van het werk van het materiaal (naam, merk, soort materiaal en dikte materiaal) en de situatie ter plekke;</text:p>
                    </text:list-item>
                    <text:list-item text:style-override="id1-3-2-2-1-7-2-3-3-8">
                      <text:number>h.</text:number>
                      <text:p text:style-name="al">Indien van toepassing, bij het aanvragen van subsidie voor een inductiekookplaat is het noodzakelijk dat er een factuur voor de aanschaf van een inductiekookplaat of een elektrisch fornuis gecombineerd met inductiekookplaat én een factuur voor de technische installatie en afsluiting van de gasleiding voor de kookvoorziening wordt ingediend.</text:p>
                    </text:list-item>
                  </text:list>
                </text:list-item>
                <text:list-item text:style-override="id1-3-2-2-1-7-2-4">
                  <text:number>4.</text:number>
                  <text:p text:style-name="al">Om in aanmerking te komen voor de aanvullende subsidie, zoals beschreven in artikel 8 of artikel 9, dient de aanvraag tevens te worden voorzien van: </text:p>
                  <text:list text:style-name="id1-3-2-2-1-7-2-4-3">
                    <text:list-item text:style-override="id1-3-2-2-1-7-2-4-3-1">
                      <text:number>a.</text:number>
                      <text:p text:style-name="al">Bewijsstukken waaruit blijkt dat sprake is van een slecht geïsoleerde woning of slecht geïsoleerd gebouw, zijnde het energielabel van de woning die het betreft en bij gebreke daarvan een beschrijving van de bouwdelen van de woning die slecht of niet-geïsoleerd zijn opgesteld door een erkende energieadviseur;</text:p>
                    </text:list-item>
                    <text:list-item text:style-override="id1-3-2-2-1-7-2-4-3-2">
                      <text:number>b.</text:number>
                      <text:p text:style-name="al">De WOZ-waarde van de woning in het peiljaar 2024. ingediend.</text:p>
                    </text:list-item>
                  </text:list>
                </text:list-item>
                <text:list-item text:style-override="id1-3-2-2-1-7-2-5">
                  <text:number>5.</text:number>
                  <text:p text:style-name="al">Om in aanmerking te komen voor de aanvullende subsidie zoals beschreven in artikel 8 tweede lid, dient de aanvraag tevens te worden voorzien van een inkomensverklaring, waaruit blijkt dat het gezamenlijk inkomen van de eigenaren van de woning minder of gelijk is aan 140% van het wettelijk sociaal minimum in het meest recente kalenderjaar waarvoor een inkomensverklaring beschikbaar is.</text:p>
                </text:list-item>
              </text:list>
            </text:section>
            <text:section text:name="artikel_id1-3-2-2-1-8" text:style-name="artikel">
              <text:p text:style-name="artikel_kop_titel"><text:span text:style-name="artikel_kop_label">Artikel</text:span> <text:span text:style-name="artikel_kop_nr"> 7. </text:span> Hoogte van de subsidie</text:p>
              <text:list text:style-name="id1-3-2-2-1-8-2">
                <text:list-item text:style-override="id1-3-2-2-1-8-2-1">
                  <text:number>1.</text:number>
                  <text:p text:style-name="al">De volgende kosten, voor zover noodzakelijk en adequaat in relatie tot het doel van deze verordening, komen voor subsidie in aanmerking: </text:p>
                  <text:list text:style-name="id1-3-2-2-1-8-2-1-3">
                    <text:list-item text:style-override="id1-3-2-2-1-8-2-1-3-1">
                      <text:number>–</text:number>
                      <text:p text:style-name="al">materiaalkosten;</text:p>
                    </text:list-item>
                    <text:list-item text:style-override="id1-3-2-2-1-8-2-1-3-2">
                      <text:number>–</text:number>
                      <text:p text:style-name="al">installatiekosten. </text:p>
                      <text:p text:style-name="al">Als de maatregel door een doe-het-zelver wordt uitgevoerd, dan tellen de gemaakte uren niet mee als kosten.</text:p>
                    </text:list-item>
                  </text:list>
                </text:list-item>
                <text:list-item text:style-override="id1-3-2-2-1-8-2-2">
                  <text:number>2.</text:number>
                  <text:p text:style-name="al">De subsidie voor een duurzame energiemaatregel als bedoeld in het eerste lid van artikel 4, onder a “Warmtepomp”, bedraagt 25% van het factuurbedrag met een maximum van € 1000,- per installatie.</text:p>
                </text:list-item>
                <text:list-item text:style-override="id1-3-2-2-1-8-2-3">
                  <text:number>3.</text:number>
                  <text:p text:style-name="al">De subsidie voor een duurzame energiemaatregel als bedoeld in het eerste lid van artikel 4, onder b “Zonneboiler/ Warmtepompboiler”, bedraagt 25% van het factuurbedrag met een maximum van € 1000,- per installatie.</text:p>
                </text:list-item>
                <text:list-item text:style-override="id1-3-2-2-1-8-2-4">
                  <text:number>4.</text:number>
                  <text:p text:style-name="al">De subsidie voor een duurzame energiemaatregel als bedoeld in het eerste lid van artikel 4, onder c “Vloerisolatie", bedraagt €5,50 per vierkante meter van de te isoleren oppervlakte met een maximum van € 750,- per maatregel. Indien geïsoleerd wordt met een biobased materiaalsoort bedraagt de subsidie €11,- per vierkante meter van de te isoleren oppervlakte met een maximum van € 1500,- per maatregel.</text:p>
                </text:list-item>
                <text:list-item text:style-override="id1-3-2-2-1-8-2-5">
                  <text:number>5.</text:number>
                  <text:p text:style-name="al">De subsidie voor een duurzame energiemaatregel als bedoeld in het eerste lid van artikel 4, onder d "Muur -en gevelisolatie”, bedraagt €4,- per vierkante meter van de te isoleren oppervlakte met een maximum van € 750,- per maatregel. Indien geïsoleerd wordt met een biobased materiaalsoort bedraagt de subsidie €8,- per vierkante meter van de te isoleren oppervlakte met een maximum van € 1500,- per maatregel.</text:p>
                </text:list-item>
                <text:list-item text:style-override="id1-3-2-2-1-8-2-6">
                  <text:number>6.</text:number>
                  <text:p text:style-name="al">De subsidie voor een duurzame energiemaatregel als bedoeld in het eerste lid van artikel 4, onder e “Dakisolatie”, bedraagt €10,- per vierkante meter van de te isoleren oppervlakte met een maximum van € 750,- per maatregel. Indien geïsoleerd wordt met een biobased materiaalsoort bedraagt de subsidie €20,- per vierkante meter van de te isoleren oppervlakte met een maximum van € 1500,- per maatregel.</text:p>
                </text:list-item>
                <text:list-item text:style-override="id1-3-2-2-1-8-2-7">
                  <text:number>7.</text:number>
                  <text:p text:style-name="al">De subsidie voor een duurzame energiemaatregel als bedoeld in het eerste lid van artikel 4, onder f “Zolder/vlieringisolatie”, bedraagt €4,- per vierkante meter van de te isoleren oppervlakte met een maximum van € 750,- per maatregel. Indien geïsoleerd wordt met een biobased materiaalsoort bedraagt de subsidie €8,- per vierkante meter van de te isoleren oppervlakte met een maximum van € 1500,- per maatregel. </text:p>
                </text:list-item>
                <text:list-item text:style-override="id1-3-2-2-1-8-2-8">
                  <text:number>8.</text:number>
                  <text:p text:style-name="al">De subsidie voor een duurzame energiemaatregel als bedoeld in het eerste lid van artikel 4, onder g “HR++ glas”, al dan niet gecombineerd met isolerende buitendeuren of isolerende kozijnpanelen, bedraagt €23,- per vierkante meter van de te isoleren oppervlakte met een maximum van € 750,- per maatregel.</text:p>
                </text:list-item>
                <text:list-item text:style-override="id1-3-2-2-1-8-2-9">
                  <text:number>9.</text:number>
                  <text:p text:style-name="al">De subsidie voor een duurzame energiemaatregel als bedoeld in het eerste lid van artikel 4, onder h “Triple glas”, al dan niet gecombineerd met nieuwe kozijnen en/of isolerende buitendeuren en/of isolerende kozijnpanelen, bedraagt €50,- per vierkante meter van de te isoleren oppervlakte met een maximum van € 750,- per maatregel.</text:p>
                </text:list-item>
                <text:list-item text:style-override="id1-3-2-2-1-8-2-10">
                  <text:number>10.</text:number>
                  <text:p text:style-name="al">De subsidie voor een duurzame energiemaatregel als bedoeld in het eerste lid van artikel 4, onder j “Energiezuinig ventilatiesysteem”, bedraagt 25% van het factuurbedrag, met een maximum van € 750,- per maatregel. </text:p>
                </text:list-item>
                <text:list-item text:style-override="id1-3-2-2-1-8-2-11">
                  <text:number>11</text:number>
                  <text:p text:style-name="al">De subsidie voor een duurzame energiemaatregel als bedoeld in het eerste lid van artikel 4, onder i “Inductiekookplaat”, bedraagt 25% van het factuurbedrag met een maximum van € 250,- per maatregel. </text:p>
                </text:list-item>
                <text:list-item text:style-override="id1-3-2-2-1-8-2-12">
                  <text:number>12</text:number>
                  <text:p text:style-name="al">De subsidie voor een duurzame energiemaatregel als bedoeld in het eerste lid van artikel 4, onder k “Zonnepanelen”, bedraagt 25% van het factuurbedrag met een maximum van € 750,- per maatregel. </text:p>
                </text:list-item>
              </text:list>
            </text:section>
            <text:p text:style-name="hoofdstuk_bottom"/>
          </text:section>
          <text:section text:name="hoofdstuk_id1-3-2-2-2" text:style-name="hoofdstuk">
            <text:p text:style-name="hoofdstuk_kop"><text:span text:style-name="label"> Hoofdstuk </text:span> <text:span text:style-name="nr"> 2. </text:span> Aanvullende subsidie voor duurzame maatregelen uitgevoerd door een erkend bedrijf in slecht geïsoleerde woningen</text:p>
            <text:section text:name="artikel_id1-3-2-2-2-2" text:style-name="artikel">
              <text:p text:style-name="artikel_kop_titel"><text:span text:style-name="artikel_kop_label">Artikel</text:span> <text:span text:style-name="artikel_kop_nr"> 8. </text:span> Aanvullende subsidie slecht geïsoleerde woningen</text:p>
              <text:list text:style-name="id1-3-2-2-2-2-2">
                <text:list-item text:style-override="id1-3-2-2-2-2-2-1">
                  <text:number>1.</text:number>
                  <text:p text:style-name="al">De subsidiebedragen per vierkante meter of bij ventilatie het percentage over het factuurbedrag, in geval het maximale subsidiebedrag is bereikt, het maximale subsidiebedrag, als bedoeld in artikel 7, vierde lid tot en met tiende lid, kunnen worden verdubbeld wanneer:</text:p>
                  <text:list text:style-name="id1-3-2-2-2-2-2-1-3">
                    <text:list-item text:style-override="id1-3-2-2-2-2-2-1-3-1">
                      <text:number>a.</text:number>
                      <text:p text:style-name="al">De aanvraag voldoet aan de voorwaarden zoals beschreven in artikel 5 en 6;</text:p>
                    </text:list-item>
                    <text:list-item text:style-override="id1-3-2-2-2-2-2-1-3-2">
                      <text:number>b.</text:number>
                      <text:p text:style-name="al">De aanvrager eigenaar-bewoner is zoals beschreven in artikel 1 “Definities”; </text:p>
                    </text:list-item>
                    <text:list-item text:style-override="id1-3-2-2-2-2-2-1-3-3">
                      <text:number>c.</text:number>
                      <text:p text:style-name="al">De woning waarvoor de aanvraag wordt ingediend een slecht geïsoleerde woning betreft zoals beschreven in artikel 1 “Definities”;</text:p>
                    </text:list-item>
                    <text:list-item text:style-override="id1-3-2-2-2-2-2-1-3-4">
                      <text:number>d.</text:number>
                      <text:p text:style-name="al">De woning waarvoor de aanvraag wordt ingediend een WOZ-waarde heeft die over peiljaar 2024 lager was dan € 520.000;</text:p>
                    </text:list-item>
                    <text:list-item text:style-override="id1-3-2-2-2-2-2-1-3-5">
                      <text:number>e.</text:number>
                      <text:p text:style-name="al">Voor het verdubbelen van de subsidie voor een energiezuinige ventilatiemaatregel als bedoeld in artikel 4, eerste lid en onder j, moet tegelijk een aanvraag voor minimaal één energiebesparende isolatiemaatregel uit artikel 4, eerste lid en onder c t/m h, worden ingediend.</text:p>
                    </text:list-item>
                  </text:list>
                </text:list-item>
                <text:list-item text:style-override="id1-3-2-2-2-2-2-2">
                  <text:number>2.</text:number>
                  <text:p text:style-name="al">De subsidiebedragen per vierkante meter of, in geval het maximale subsidiebedrag is bereikt, het maximale subsidiebedrag, als bedoeld in artikel 7, vierde lid tot en met tiende lid, kunnen, in plaats van verdubbeld, worden verdriedubbeld wanneer:</text:p>
                  <text:list text:style-name="id1-3-2-2-2-2-2-2-3">
                    <text:list-item text:style-override="id1-3-2-2-2-2-2-2-3-1">
                      <text:number>a.</text:number>
                      <text:p text:style-name="al">De aanvraag voldoet aan de voorwaarden zoals beschreven in het eerste lid van dit artikel;</text:p>
                    </text:list-item>
                    <text:list-item text:style-override="id1-3-2-2-2-2-2-2-3-2">
                      <text:number>b.</text:number>
                      <text:p text:style-name="al">De aanvrager bij de aanvraag door middel van een inkomensverklaring aantoont dat het gezamenlijk inkomen van de eigenaren van de woning minder of gelijk is aan 140% van het wettelijk sociaal minimum in het meest recente kalenderjaar waarvoor een inkomensverklaring beschikbaar is.</text:p>
                    </text:list-item>
                  </text:list>
                </text:list-item>
                <text:list-item text:style-override="id1-3-2-2-2-2-2-3">
                  <text:number>3.</text:number>
                  <text:p text:style-name="al">Deelnemers aan het project 'De Groene Zone Isoleren’ kunnen gebruik maken van deze verdubbelingen van subsidie voor zover zij voldoen aan lid 1 en lid 2, en waarbij de maatregel waarover zij al een korting vanuit het project ‘De Groene Zone isoleren’ hebben ontvangen niet in aanmerking komt voor een verdubbeling van subsidie.</text:p>
                </text:list-item>
              </text:list>
            </text:section>
            <text:p text:style-name="hoofdstuk_bottom"/>
          </text:section>
          <text:section text:name="hoofdstuk_id1-3-2-2-3" text:style-name="hoofdstuk">
            <text:p text:style-name="hoofdstuk_kop"><text:span text:style-name="label"> Hoofdstuk </text:span> <text:span text:style-name="nr"> 3. </text:span> Subsidie voor doe-het-zelvers in slecht geïsoleerde woningen</text:p>
            <text:section text:name="artikel_id1-3-2-2-3-2" text:style-name="artikel">
              <text:p text:style-name="artikel_kop_titel"><text:span text:style-name="artikel_kop_label">Artikel</text:span> <text:span text:style-name="artikel_kop_nr"> 9. </text:span> Duurzame maatregelen die in aanmerking komen voor doe-het-zelf subsidie</text:p>
              <text:p text:style-name="al">Voor eigenaar-bewoners in een slecht geïsoleerde woningen met lage WOZ –waarde is het mogelijk om subsidie te krijgen door zelf, zonder tussenkomst van een erkend bedrijf, isolerende maatregelen te treffen in de woning. Eigenaar-bewoners schaffen isolatiematerialen aan en voeren vervolgens zélf de duurzame energiemaatregelen uit aan hun woning met isolatiematerialen die vallen binnen één of meer van de volgende categorieën:</text:p>
              <text:list text:style-name="id1-3-2-2-3-2-3">
                <text:list-item text:style-override="id1-3-2-2-3-2-3-1">
                  <text:number>–</text:number>
                  <text:p text:style-name="al">Dakisolatie (binnenzijde) hellend dak, die voldoet aan de omschrijving in artikel 4, eerste lid of een vergelijkbare Rd-waarde heeft;</text:p>
                </text:list-item>
                <text:list-item text:style-override="id1-3-2-2-3-2-3-2">
                  <text:number>–</text:number>
                  <text:p text:style-name="al">Zoldervloerisolatie of vlieringvloerisolatie, die voldoet aan de omschrijving in artikel 4 eerste lid of een vergelijkbare Rd-waarde heeft;</text:p>
                </text:list-item>
                <text:list-item text:style-override="id1-3-2-2-3-2-3-3">
                  <text:number>–</text:number>
                  <text:p text:style-name="al">Vloerisolatie (kruipruimte of binnen de thermische schil), die voldoet aan de omschrijving in artikel 4, eerste lid of een vergelijkbare Rd-waarde heeft;</text:p>
                </text:list-item>
                <text:list-item text:style-override="id1-3-2-2-3-2-3-4">
                  <text:number>–</text:number>
                  <text:p text:style-name="al">Gevelisolatie (binnenzijde gevel d.m.v. voorzetwand), die voldoet aan de omschrijving in artikel 4, eerste lid of een vergelijkbare Rd-waarde heeft;</text:p>
                </text:list-item>
                <text:list-item text:style-override="id1-3-2-2-3-2-3-5">
                  <text:number>–</text:number>
                  <text:p text:style-name="al">HR++ glas, die voldoet aan de omschrijving in artikel 4, eerste lid of een vergelijkbare U-waarde heeft.</text:p>
                </text:list-item>
              </text:list>
            </text:section>
            <text:section text:name="artikel_id1-3-2-2-3-3" text:style-name="artikel">
              <text:p text:style-name="artikel_kop_titel"><text:span text:style-name="artikel_kop_label">Artikel</text:span> <text:span text:style-name="artikel_kop_nr"> 10. </text:span> Voorwaarden doe-het-zelf subsidie</text:p>
              <text:list text:style-name="id1-3-2-2-3-3-2">
                <text:list-item text:style-override="id1-3-2-2-3-3-2-1">
                  <text:number>1.</text:number>
                  <text:p text:style-name="al">Om voor een subsidie als bedoeld in artikel 9 in aanmerking te komen moet voldaan worden aan de volgende cumulatieve voorwaarden en verplichtingen:</text:p>
                  <text:list text:style-name="id1-3-2-2-3-3-2-1-3">
                    <text:list-item text:style-override="id1-3-2-2-3-3-2-1-3-1">
                      <text:number>a.</text:number>
                      <text:p text:style-name="al">De aanvraag valt binnen één of meer van de volgende categorieën:</text:p>
                      <text:list text:style-name="id1-3-2-2-3-3-2-1-3-1-3">
                        <text:list-item text:style-override="id1-3-2-2-3-3-2-1-3-1-3-1">
                          <text:number>–</text:number>
                          <text:p text:style-name="al">Dakisolatie (binnenzijde) hellend dak;</text:p>
                        </text:list-item>
                        <text:list-item text:style-override="id1-3-2-2-3-3-2-1-3-1-3-2">
                          <text:number>–</text:number>
                          <text:p text:style-name="al">Zoldervloerisolatie of vlieringvloerisolatie;</text:p>
                        </text:list-item>
                        <text:list-item text:style-override="id1-3-2-2-3-3-2-1-3-1-3-3">
                          <text:number>–</text:number>
                          <text:p text:style-name="al">Vloerisolatie (kruipruimte of binnen de thermische schil);</text:p>
                        </text:list-item>
                        <text:list-item text:style-override="id1-3-2-2-3-3-2-1-3-1-3-4">
                          <text:number>–</text:number>
                          <text:p text:style-name="al">Gevelisolatie (binnenzijde gevel d.m.v. voorzetwand);</text:p>
                        </text:list-item>
                        <text:list-item text:style-override="id1-3-2-2-3-3-2-1-3-1-3-5">
                          <text:number>–</text:number>
                          <text:p text:style-name="al">HR++ glas.</text:p>
                        </text:list-item>
                      </text:list>
                    </text:list-item>
                    <text:list-item text:style-override="id1-3-2-2-3-3-2-1-3-2">
                      <text:number>b.</text:number>
                      <text:p text:style-name="al">De aanvraag voldoet aan de subsidievoorwaarden zoals beschreven in artikel 5 met uitzondering van datgene wat opgenomen is in het eerste lid, onder e, f en k; </text:p>
                    </text:list-item>
                    <text:list-item text:style-override="id1-3-2-2-3-3-2-1-3-3">
                      <text:number>c.</text:number>
                      <text:p text:style-name="al">De aanvrager is eigenaar-bewoner zoals beschreven in artikel 1 “Definities”; </text:p>
                    </text:list-item>
                    <text:list-item text:style-override="id1-3-2-2-3-3-2-1-3-4">
                      <text:number>d.</text:number>
                      <text:p text:style-name="al">De woning waarvoor de aanvraag wordt ingediend betreft een slecht geïsoleerde woning zoals beschreven in artikel 1 “Definities”;</text:p>
                    </text:list-item>
                    <text:list-item text:style-override="id1-3-2-2-3-3-2-1-3-5">
                      <text:number>e.</text:number>
                      <text:p text:style-name="al">De woning waarvoor de aanvraag wordt ingediend heeft een WOZ-waarde die over peiljaar 2024 lager was dan € 520.000;</text:p>
                    </text:list-item>
                    <text:list-item text:style-override="id1-3-2-2-3-3-2-1-3-6">
                      <text:number>f.</text:number>
                      <text:p text:style-name="al">De subsidieontvanger draagt er zelf zorg voor dat de maatregel(en) technisch uitvoerbaar is/zijn en op correcte wijze worden toegepast; </text:p>
                    </text:list-item>
                    <text:list-item text:style-override="id1-3-2-2-3-3-2-1-3-7">
                      <text:number>g.</text:number>
                      <text:p text:style-name="al">De subsidieontvanger voert de isolatiemaatregelen uit conform de werkwijze natuurvriendelijk isoleren. Informatie hierover is te vinden op <text:a xlink:href="http://www.natuurvriendelijkisoleren.nl/" xlink:type="simple">www.natuurvriendelijkisoleren.nl</text:a>;</text:p>
                    </text:list-item>
                    <text:list-item text:style-override="id1-3-2-2-3-3-2-1-3-8">
                      <text:number>h.</text:number>
                      <text:p text:style-name="al">De subsidieontvanger voert de isolatiemaatregelen zelf uit aan de eigen, reeds bestaande woning;</text:p>
                    </text:list-item>
                    <text:list-item text:style-override="id1-3-2-2-3-3-2-1-3-9">
                      <text:number>i.</text:number>
                      <text:p text:style-name="al">De isolatiematerialen zijn aangeschaft na 31 december 2025 en voor 1 januari 2028;</text:p>
                    </text:list-item>
                    <text:list-item text:style-override="id1-3-2-2-3-3-2-1-3-10">
                      <text:number>j.</text:number>
                      <text:p text:style-name="al">De subsidie bedraagt nooit meer dan de aanschafkosten van de isolatiematerialen;</text:p>
                    </text:list-item>
                    <text:list-item text:style-override="id1-3-2-2-3-3-2-1-3-11">
                      <text:number>k.</text:number>
                      <text:p text:style-name="al">Het nieuw aangebrachte isolatiemateriaal bij dakisolatie, zolderisolatie, vloerisolatie en gevelisolatie heeft een minimale isolatiewaarde (Rd-waarde) van 3,5 [m2 K/w]. De nieuwe isolatie wordt voldoende dik aangebracht om aan de isolatiewaarde te voldoen. De dikte van isolatie die al aanwezig was vóór het uitvoeren van de isolatiemaatregel wordt niet meegerekend om aan de minimale isolatiewaarde te voldoen;</text:p>
                    </text:list-item>
                    <text:list-item text:style-override="id1-3-2-2-3-3-2-1-3-12">
                      <text:number>l.</text:number>
                      <text:p text:style-name="al">Het nieuw aangebrachte HR++ glas heeft een minimale isolatiewaarde (U-waarde) van maximaal 1,2 W/m<text:span text:style-name="sup">2</text:span>K;</text:p>
                    </text:list-item>
                    <text:list-item text:style-override="id1-3-2-2-3-3-2-1-3-13">
                      <text:number>m.</text:number>
                      <text:p text:style-name="al">Bij dakisolatie komt alleen het plaatsen van isolatiemateriaal aan de binnenzijde (warme zijde) van een bestaand dak in aanmerking voor subsidie;</text:p>
                    </text:list-item>
                    <text:list-item text:style-override="id1-3-2-2-3-3-2-1-3-14">
                      <text:number>n.</text:number>
                      <text:p text:style-name="al">Bij zolderisolatie komt alleen een onverwarmde zolder of vliering in aanmerking voor subsidie. Dit betekent dat er geen voorzieningen aanwezig mogen zijn waarmee de zolder verwarmd wordt;</text:p>
                    </text:list-item>
                    <text:list-item text:style-override="id1-3-2-2-3-3-2-1-3-15">
                      <text:number>o.</text:number>
                      <text:p text:style-name="al">Bij vloerisolatie komt alleen het aanbrengen van isolatiemateriaal tegen de onderkant of aan de bovenkant van een bestaande vloer (in de thermische schil) in aanmerking voor subsidie;</text:p>
                    </text:list-item>
                    <text:list-item text:style-override="id1-3-2-2-3-3-2-1-3-16">
                      <text:number>p.</text:number>
                      <text:p text:style-name="al">Bij gevelisolatie komt alleen het aanbrengen van een isolerende voorzetwand aan de binnenzijde van een bestaande buitengevel in aanmerking. Het isoleren van binnenmuren en scheidingswanden komen niet in aanmerking voor subsidie.</text:p>
                    </text:list-item>
                  </text:list>
                </text:list-item>
              </text:list>
            </text:section>
            <text:section text:name="artikel_id1-3-2-2-3-4" text:style-name="artikel">
              <text:p text:style-name="artikel_kop_titel"><text:span text:style-name="artikel_kop_label">Artikel</text:span> <text:span text:style-name="artikel_kop_nr"> 11. </text:span> Aanvraag voor doe-het-zelf subsidie</text:p>
              <text:list text:style-name="id1-3-2-2-3-4-2">
                <text:list-item text:style-override="id1-3-2-2-3-4-2-1">
                  <text:number>1.</text:number>
                  <text:p text:style-name="al">Een aanvraag voor de subsidie wordt schriftelijk ingediend vanaf 1 januari 2026 op een door het college beschikbaar gesteld (digitaal) aanvraagformulier.</text:p>
                </text:list-item>
                <text:list-item text:style-override="id1-3-2-2-3-4-2-2">
                  <text:number>2.</text:number>
                  <text:p text:style-name="al">De aanvraag wordt voorzien van:</text:p>
                  <text:list text:style-name="id1-3-2-2-3-4-2-2-3">
                    <text:list-item text:style-override="id1-3-2-2-3-4-2-2-3-1">
                      <text:number>a.</text:number>
                      <text:p text:style-name="al">Het adres van de woning waarvoor de subsidie wordt aangevraagd; </text:p>
                    </text:list-item>
                    <text:list-item text:style-override="id1-3-2-2-3-4-2-2-3-2">
                      <text:number>b.</text:number>
                      <text:p text:style-name="al">Een omschrijving van de getroffen maatregel(en), bedoeld in artikel 4, met een specificatie van de isolatiewaarde, het aantal m2 en hoe deze zijn uitgevoerd; </text:p>
                    </text:list-item>
                    <text:list-item text:style-override="id1-3-2-2-3-4-2-2-3-3">
                      <text:number>c.</text:number>
                      <text:p text:style-name="al">Bewijsstukken waaruit blijkt dat sprake is van een slecht geïsoleerde woning of slecht geïsoleerd gebouw zijnde het energielabel van de woning die het betreft, en bij gebreke daarvan een beschrijving van de bouwdelen van de woning die slecht of niet-geïsoleerd zijn, opgesteld door een erkende energieadviseur;</text:p>
                    </text:list-item>
                    <text:list-item text:style-override="id1-3-2-2-3-4-2-2-3-4">
                      <text:number>d.</text:number>
                      <text:p text:style-name="al">De WOZ-waarde van de woning in het peiljaar 2024;</text:p>
                    </text:list-item>
                    <text:list-item text:style-override="id1-3-2-2-3-4-2-2-3-5">
                      <text:number>e.</text:number>
                      <text:p text:style-name="al">Een tekening/situatieschets en 3 foto’s om te bepalen of aan de voorwaarden van de subsidie wordt voldaan. De foto’s worden genomen tijdens de uitvoering van het werk van het materiaal (naam, merk, soort materiaal en dikte materiaal) en na uitvoering; </text:p>
                    </text:list-item>
                    <text:list-item text:style-override="id1-3-2-2-3-4-2-2-3-6">
                      <text:number>f.</text:number>
                      <text:p text:style-name="al">Een betaalbewijs welke een kopie is van de (kassa)bon van de aangeschafte materialen met aankoopdatum, waaruit blijkt welke materialen zijn gebruikt en hoeveel vierkante meter is geïsoleerd;</text:p>
                    </text:list-item>
                    <text:list-item text:style-override="id1-3-2-2-3-4-2-2-3-7">
                      <text:number>g.</text:number>
                      <text:p text:style-name="al">Om in aanmerking te komen voor de aanvullende subsidie zoals beschreven in artikel 8 tweede lid, dient de aanvraag tevens te worden voorzien van een inkomensverklaring, waaruit blijkt dat het gezamenlijk inkomen van de eigenaren van de woning minder of gelijk is aan 140% van het wettelijk sociaal minimum in het meest recente kalenderjaar waarvoor een inkomensverklaring beschikbaar is.</text:p>
                    </text:list-item>
                  </text:list>
                </text:list-item>
              </text:list>
            </text:section>
            <text:section text:name="artikel_id1-3-2-2-3-5" text:style-name="artikel">
              <text:p text:style-name="artikel_kop_titel"><text:span text:style-name="artikel_kop_label">Artikel</text:span> <text:span text:style-name="artikel_kop_nr"> 12. </text:span> Hoogte van de doe-het-zelf subsidie</text:p>
              <text:p text:style-name="al">Alleen isolatiematerialen worden gesubsidieerd. De hoogte van de subsidie voor de aanschaf van isolatiematerialen bedraagt hetzelfde als de bedragen in artikel 7, vierde t/m het negende lid, en hetgeen bepaald in artikel 8.</text:p>
            </text:section>
            <text:p text:style-name="hoofdstuk_bottom"/>
          </text:section>
          <text:section text:name="hoofdstuk_id1-3-2-2-4" text:style-name="hoofdstuk">
            <text:p text:style-name="hoofdstuk_kop"><text:span text:style-name="label"> Hoofdstuk </text:span> <text:span text:style-name="nr"> 4. </text:span> Subsidieverlening en verantwoording </text:p>
            <text:section text:name="artikel_id1-3-2-2-4-2" text:style-name="artikel">
              <text:p text:style-name="artikel_kop_titel"><text:span text:style-name="artikel_kop_label">Artikel</text:span> <text:span text:style-name="artikel_kop_nr"> 13. </text:span> Subsidieplafond en wijze van verdeling</text:p>
              <text:list text:style-name="id1-3-2-2-4-2-2">
                <text:list-item text:style-override="id1-3-2-2-4-2-2-1">
                  <text:number>1.</text:number>
                  <text:p text:style-name="al">Voor subsidieverstrekking op grond van artikel 4 geldt een subsidieplafond van €260.000 per jaar.</text:p>
                </text:list-item>
                <text:list-item text:style-override="id1-3-2-2-4-2-2-2">
                  <text:number>2.</text:number>
                  <text:p text:style-name="al">Voor subsidieverstrekking op grond van artikel 8 geldt een subsidieplafond van €330.000 per jaar.</text:p>
                </text:list-item>
                <text:list-item text:style-override="id1-3-2-2-4-2-2-3">
                  <text:number>3.</text:number>
                  <text:p text:style-name="al">Voor subsidieverstrekking op grond van artikel 9 geldt een subsidieplafond van €85.930 voor 2 jaar.</text:p>
                </text:list-item>
                <text:list-item text:style-override="id1-3-2-2-4-2-2-4">
                  <text:number>4.</text:number>
                  <text:p text:style-name="al">Het college is bevoegd het subsidieplafond te verhogen onder de voorwaarde dat het totale budget voor deze subsidieverordening niet wordt overschreden.</text:p>
                </text:list-item>
                <text:list-item text:style-override="id1-3-2-2-4-2-2-5">
                  <text:number>5.</text:number>
                  <text:p text:style-name="al">Volledige aanvragen worden op volgorde van datum en tijdstip van ontvangst afgehandeld. Indien een subsidieaanvraag nog niet volledig is, wordt het tijdstip van ontvangst bepaald door het moment waarop de aanvraag wel volledig is.</text:p>
                </text:list-item>
                <text:list-item text:style-override="id1-3-2-2-4-2-2-6">
                  <text:number>6.</text:number>
                  <text:p text:style-name="al">Als een aanvraag niet volledig is dan dient de aanvrager binnen 6 weken de volledige gegevens aan te leveren. Als niet of niet tijdig aan dat verzoek wordt voldaan wordt de aanvraag buiten behandeling gesteld.</text:p>
                </text:list-item>
                <text:list-item text:style-override="id1-3-2-2-4-2-2-7">
                  <text:number>7.</text:number>
                  <text:p text:style-name="al">Volledige aanvragen die worden ingediend nadat het jaarlijkse subsidieplafond overschreden wordt, worden aangehouden tot er weer budget is.</text:p>
                </text:list-item>
              </text:list>
            </text:section>
            <text:section text:name="artikel_id1-3-2-2-4-3" text:style-name="artikel">
              <text:p text:style-name="artikel_kop_titel"><text:span text:style-name="artikel_kop_label">Artikel</text:span> <text:span text:style-name="artikel_kop_nr"> 14. </text:span> Weigeringsgronden</text:p>
              <text:list text:style-name="id1-3-2-2-4-3-2">
                <text:list-item text:style-override="id1-3-2-2-4-3-2-1">
                  <text:number>1.</text:number>
                  <text:p text:style-name="al">Het college kan een aanvraag voor subsidie weigeren indien:</text:p>
                  <text:list text:style-name="id1-3-2-2-4-3-2-1-3">
                    <text:list-item text:style-override="id1-3-2-2-4-3-2-1-3-1">
                      <text:number>a.</text:number>
                      <text:p text:style-name="al">Niet voldaan wordt aan één of meer van de gestelde voorwaarden of bepalingen in deze verordening of de Algemene wet bestuursrecht, behoudens het bepaalde in artikel 13, zesde lid;</text:p>
                    </text:list-item>
                    <text:list-item text:style-override="id1-3-2-2-4-3-2-1-3-2">
                      <text:number>b.</text:number>
                      <text:p text:style-name="al">De uitvoering van de aangevraagde maatregel in strijd is met wet- en regelgeving en/of er geen omgevingsvergunning is verleend waar deze vereist is;</text:p>
                    </text:list-item>
                    <text:list-item text:style-override="id1-3-2-2-4-3-2-1-3-3">
                      <text:number>c.</text:number>
                      <text:p text:style-name="al">Een (mede-) eigenaar van een woning een subsidie voor dezelfde duurzame energiemaatregel aanvraagt die door de gemeente al verstrekt is aan een andere partij voor dezelfde woning;</text:p>
                    </text:list-item>
                    <text:list-item text:style-override="id1-3-2-2-4-3-2-1-3-4">
                      <text:number>d.</text:number>
                      <text:p text:style-name="al">Het door de gemeenteraad beschikbaar gestelde subsidiebedrag bij toekenning wordt overschreden.</text:p>
                    </text:list-item>
                  </text:list>
                </text:list-item>
              </text:list>
            </text:section>
            <text:section text:name="artikel_id1-3-2-2-4-4" text:style-name="artikel">
              <text:p text:style-name="artikel_kop_titel"><text:span text:style-name="artikel_kop_label">Artikel</text:span> <text:span text:style-name="artikel_kop_nr"> 15. </text:span> Verantwoording van de subsidie</text:p>
              <text:p text:style-name="al">Het college behoudt zich het recht voor om ter plekke te controleren of de gesubsidieerde duurzame energiemaatregelen daadwerkelijk zijn uitgevoerd. Indien (een deel van) de gesubsidieerde duurzame energiemaatregelen niet zijn uitgevoerd of om enige andere reden niet voor vergoeding in aanmerking komen, is de aanvrager verplicht het volledige ontvangen subsidiebedrag terug te betalen.</text:p>
            </text:section>
            <text:section text:name="artikel_id1-3-2-2-4-5" text:style-name="artikel">
              <text:p text:style-name="artikel_kop_titel"><text:span text:style-name="artikel_kop_label">Artikel</text:span> <text:span text:style-name="artikel_kop_nr">16.</text:span> Beslistermijnen en inhoud van de beschikking</text:p>
              <text:list text:style-name="id1-3-2-2-4-5-2">
                <text:list-item text:style-override="id1-3-2-2-4-5-2-1">
                  <text:number>1.</text:number>
                  <text:p text:style-name="al">Het college beslist op een aanvraag binnen acht weken na ontvangst van de volledige aanvraag of nadat de aanvraag op verzoek van het college is aangevuld.</text:p>
                </text:list-item>
                <text:list-item text:style-override="id1-3-2-2-4-5-2-2">
                  <text:number>2.</text:number>
                  <text:p text:style-name="al">Het college kan de beslistermijn eenmaal met zes weken verlengen.</text:p>
                </text:list-item>
                <text:list-item text:style-override="id1-3-2-2-4-5-2-3">
                  <text:number>3.</text:number>
                  <text:p text:style-name="al">De beschikking tot subsidievaststelling vermeldt:</text:p>
                  <text:list text:style-name="id1-3-2-2-4-5-2-3-3">
                    <text:list-item text:style-override="id1-3-2-2-4-5-2-3-3-1">
                      <text:number>a.</text:number>
                      <text:p text:style-name="al">Of aan de voorwaarden en verplichtingen als bedoeld in artikel 5 en 6 en/of, indien van toepassing, artikel 8, artikel 10 en artikel 11 van deze regeling is voldaan; </text:p>
                    </text:list-item>
                    <text:list-item text:style-override="id1-3-2-2-4-5-2-3-3-2">
                      <text:number>b.</text:number>
                      <text:p text:style-name="al">Aan welke voorschriften en verplichtingen moet worden voldaan.</text:p>
                    </text:list-item>
                  </text:list>
                </text:list-item>
                <text:list-item text:style-override="id1-3-2-2-4-5-2-4">
                  <text:number>4.</text:number>
                  <text:p text:style-name="al">De beschikking tot subsidievaststelling vermeldt in ieder geval de hoogte van de subsidie.</text:p>
                </text:list-item>
                <text:list-item text:style-override="id1-3-2-2-4-5-2-5">
                  <text:number>5.</text:number>
                  <text:p text:style-name="al">Het college kan aan de beschikking tot subsidievaststelling nadere voorschriften en verplichtingen verbinden. </text:p>
                </text:list-item>
              </text:list>
            </text:section>
            <text:section text:name="artikel_id1-3-2-2-4-6" text:style-name="artikel">
              <text:p text:style-name="artikel_kop_titel"><text:span text:style-name="artikel_kop_label">Artikel</text:span> <text:span text:style-name="artikel_kop_nr"> 17. </text:span> Wijze van subsidieverstrekking en betaling van de subsidie</text:p>
              <text:list text:style-name="id1-3-2-2-4-6-2">
                <text:list-item text:style-override="id1-3-2-2-4-6-2-1">
                  <text:number>1.</text:number>
                  <text:p text:style-name="al">De subsidie wordt direct vastgesteld. Dit betekent dat de toekenning en vaststelling tegelijkertijd plaatsvinden in één besluit.</text:p>
                </text:list-item>
                <text:list-item text:style-override="id1-3-2-2-4-6-2-2">
                  <text:number>2.</text:number>
                  <text:p text:style-name="al">Indien een beschikking tot subsidievaststelling is gegeven, vindt de betaling van de gehele subsidie in één bedrag plaats binnen zes weken na vaststelling.</text:p>
                </text:list-item>
                <text:list-item text:style-override="id1-3-2-2-4-6-2-3">
                  <text:number>3.</text:number>
                  <text:p text:style-name="al">Op de subsidie wordt geen voorschot verleend.</text:p>
                </text:list-item>
                <text:list-item text:style-override="id1-3-2-2-4-6-2-4">
                  <text:number>4.</text:number>
                  <text:p text:style-name="al">De subsidie wordt betaald en overgemaakt op het IBAN-nummer van de aanvrager.</text:p>
                </text:list-item>
              </text:list>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18. </text:span> Hardheidsclausule</text:p>
              <text:list text:style-name="id1-3-2-2-5-2-2">
                <text:list-item text:style-override="id1-3-2-2-5-2-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5-2-2-2">
                  <text:number>2.</text:number>
                  <text:p text:style-name="al">In geval van bijzondere omstandigheden kan door het college worden besloten om van één of meer bepaalde artikelen of artikelleden van onderhavige verordening af te wijken.</text:p>
                </text:list-item>
              </text:list>
            </text:section>
            <text:section text:name="artikel_id1-3-2-2-5-3" text:style-name="artikel">
              <text:p text:style-name="artikel_kop_titel"><text:span text:style-name="artikel_kop_label">Artikel</text:span> <text:span text:style-name="artikel_kop_nr"> 19. </text:span> Intrekking</text:p>
              <text:p text:style-name="al">De ‘Subsidieverordening duurzame energie voor particulieren gemeente Bergeijk 2024-2025’ wordt ingetrokken met ingang van 1 januari 2026, met dien verstande dat zij van toepassing blijft op subsidieaanvragen die voor 1 januari 2026 zijn uitgevoerd.</text:p>
            </text:section>
            <text:section text:name="artikel_id1-3-2-2-5-4" text:style-name="artikel">
              <text:p text:style-name="artikel_kop_titel"><text:span text:style-name="artikel_kop_label">Artikel</text:span> <text:span text:style-name="artikel_kop_nr"> 20. </text:span> Inwerkingtreding en looptijd</text:p>
              <text:p text:style-name="al">De Subsidieverordening duurzame energiemaatregelen gemeente Bergeijk 2026 –2027 treedt in werking per 1 januari 2026. </text:p>
            </text:section>
            <text:section text:name="artikel_id1-3-2-2-5-5" text:style-name="artikel">
              <text:p text:style-name="artikel_kop_titel"><text:span text:style-name="artikel_kop_label">Artikel</text:span> <text:span text:style-name="artikel_kop_nr"> 21. </text:span> Citeertitel</text:p>
              <text:p text:style-name="al">Deze verordening wordt aangehaald als: Subsidieverordening duurzame energiemaatregelen gemeente Bergeijk 2026-2027.</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 H.L.M. </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1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25IN003576</meta:user-defined>
    <meta:user-defined meta:name="DCTERMS.alternative">Subsidieverordening duurzame energiemaatregelen gemeente Bergeijk 2026-2027</meta:user-defined>
    <dc:language>nl</dc:language>
    <meta:user-defined meta:name="OVERHEIDop.locatietype/OVERHEIDop.gebiedsmarkering">Gemeente</meta:user-defined>
    <meta:user-defined meta:name="DC.title">Subsidieverordening duurzame energiemaatregelen gemeente Bergeijk 2026-2027</meta:user-defined>
    <meta:user-defined meta:name="DCTERMS.W3CDTF/DCTERMS.available">2025-12-31</meta:user-defined>
    <meta:user-defined meta:name="DCTERMS.W3CDTF/OVERHEIDop.jaargang">2025</meta:user-defined>
    <meta:user-defined meta:name="OVERHEIDop.publicationIssue">576131</meta:user-defined>
    <meta:user-defined meta:name="OVERHEIDop.betreftRegeling">CVDR754922_1</meta:user-defined>
    <meta:user-defined meta:name="xs:date/OVERHEIDop.startdatum">2026-01-01</meta:user-defined>
    <meta:user-defined meta:name="OVERHEIDop.GmbID/DC.identifier">gmb-2025-576131</meta:user-defined>
    <meta:user-defined meta:name="OVERHEIDop.versieInformatie"/>
  </office:meta>
</office:document-meta>
</file>