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 Notel 61 te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MOG B.V.</text:p>
            <text:p text:style-name="common-al">Locatie: Notel 61 te Oirschot</text:p>
            <text:p text:style-name="common-al">Activiteit: MBA opslaan grond</text:p>
            <text:p text:style-name="common-al">Voor: Aanvullen gesloopte putten</text:p>
            <text:p text:style-name="common-al">Datum melding: 05-02-2025</text:p>
            <text:p text:style-name="common-al">DSO verzoeknummer: 20250205011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3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353</meta:user-defined>
    <dc:language>nl</dc:language>
    <meta:user-defined meta:name="OVERHEIDop.locatietype/OVERHEIDop.gebiedsmarkering">Adres</meta:user-defined>
    <meta:user-defined meta:name="DC.title">Gemeente Oirschot, melding Besluit activiteiten leefomgeving,  Notel 61 te Oirschot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13</meta:user-defined>
    <meta:user-defined meta:name="OVERHEIDop.GmbID/DC.identifier">gmb-2025-57613</meta:user-defined>
    <meta:user-defined meta:name="OVERHEIDop.versieInformatie"/>
  </office:meta>
</office:document-meta>
</file>