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44 woningen en het realiseren van 42 woningen , Marchantstraat 5 t/m 45 (oneven) 3332 CL Zwijndrecht &amp;  Nolensstraat 4 t/m 44 (even), 3332 C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slopen van 44 woningen en het realiseren van 42 woningen  op locatie Marchantstraat 5 t/m 45 (oneven) 3332 CL Zwijndrecht &amp;  Nolensstraat 4 t/m 44 (even), 3332 CM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12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1</meta:user-defined>
    <meta:user-defined meta:name="DCTERMS.abstract">Betreft:  Besluit op locatie Marchantstraat 5 t/m 45 (oneven) 3332 CL Zwijndrecht &amp;  Nolensstraat 4 t/m 44 (even), 3332 CM Zwijndrecht</meta:user-defined>
    <dc:language>nl</dc:language>
    <meta:user-defined meta:name="OVERHEIDop.locatietype/OVERHEIDop.gebiedsmarkering">Vlak</meta:user-defined>
    <meta:user-defined meta:name="DC.title">Toestemming voor het slopen van 44 woningen en het realiseren van 42 woningen , Marchantstraat 5 t/m 45 (oneven) 3332 CL Zwijndrecht &amp;  Nolensstraat 4 t/m 44 (even), 3332 CM Zwijndrecht</meta:user-defined>
    <meta:user-defined meta:name="DCTERMS.W3CDTF/DCTERMS.available">2025-12-31</meta:user-defined>
    <meta:user-defined meta:name="DCTERMS.W3CDTF/OVERHEIDop.jaargang">2025</meta:user-defined>
    <meta:user-defined meta:name="OVERHEIDop.publicationIssue">576129</meta:user-defined>
    <meta:user-defined meta:name="OVERHEIDop.GmbID/DC.identifier">gmb-2025-576129</meta:user-defined>
    <meta:user-defined meta:name="OVERHEIDop.versieInformatie"/>
  </office:meta>
</office:document-meta>
</file>