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Heroverweging locaties ORAC RE 499 en ORAC RE 500 nabij Pauwenkamp 354 Maarssen</text:p>
      <text:section text:name="regeling_id1-3-2" text:style-name="regeling">
        <text:section text:name="aanhef_id1-3-2-1" text:style-name="aanhef">
          <text:section text:name="preambule_id1-3-2-1-1" text:style-name="preambule">
            <text:p text:style-name="al">Burgemeester en wethouders hebben met inachtneming van het door de Afdeling bestuursrechtspraak gestelde in het tussenvonnis d.d. 1 oktober 2025 haar plaatsingsbesluit voor ORAC RE 499 en ORAC RE 500 heroverwogen en besloten de locaties voor de ORAC’s te handhaven op de oorspronkelijke locatie en de motivatie op de aangegeven onderdelen nader aan te vullen. </text:p>
            <text:p text:style-name="al"/>
            <text:p text:style-name="al">
            <text:span text:style-name="nadrukvet">Afweging alternatieve locatie</text:span>
          </text:p>
            <text:p text:style-name="al"/>
            <text:p text:style-name="al"> Het klopt dat de locatie Pauwenkamp 354 op dit moment gebruikt wordt als aanbiedpunt voor kliko’s. Behalve voor het ophalen van restafval zal dit ook zo blijven. Dit neemt niet weg dat deze locatie naar ons oordeel een aantal verkeerstechnische nadelen heeft die voor de voor de locatie Pauwenkamp 210 niet gelden. Feit is dat de locatie in een bocht ligt, er een zijstraat op uitkomt en zij tegenover een school ligt. Op zichzelf sluiten deze omstandigheden de plaatsing mogelijk niet uit. Maar afgezet tegen het alternatief maakt dit wel dat wij deze locatie minder geschikt achten. Met name ook omdat het legen van ORAC’s naar ons oordeel niet een op een gelijk te stellen is met het legen van kliko’s. Over het algemeen vergt het legen van ORAC’s meer tijd dan het legen van kliko’s en daarnaast is het onregelmatiger omdat dit niet op vaste tijden gebeurt maar op basis van gemeten vulgraad. Daar komt bij dat de grotere maatvoering van de ophaalwagen in combinatie met het feit dat deze door 1 persoon wordt bediend in tegenstelling tot een kliko-ophaalwagen waar 3 personen op zitten maakt dat wij deze locatie risicovoller en daardoor minder geschikt achten dan de voorkeurslocatie waarbij deze aspecten veel minder, dan wel geen rol spelen omdat dit een recht stuk weg is. </text:p>
            <text:p text:style-name="al"/>
            <text:p text:style-name="al">
            <text:span text:style-name="nadrukvet">Nadere motivatie</text:span>
          </text:p>
            <text:p text:style-name="al"/>
            <text:p text:style-name="al"> Met betrekking tot de overweging dat onvoldoende is aangetoond dat de aangewezen locatie toegankelijk is voor rolstoelgebruikers kunnen wij melden dat er een ontwerp voor het aan te leggen is pad is gemaakt. (zie bijlage 1) In dit ontwerp is de maatvoering en ligging van het pad nader aangeduid. Tevens is met betrekking tot de aanleg van pad een offerteprocedure gestart. De daadwerkelijke aanleg was tot nu nog opgeschort in afwachting de uitkomst van de lopende procedure alsmede van de uitkomsten van een nader bodemonderzoek in verband met de mogelijke aanwezigheid van staalslakken in de ondergrond. Dit omdat het pad (ged). gesitueerd is op een voormalige jeu-de-boullesbaan en er indicaties waren dat er staalslakken waren gebruikt voor de fundering hiervan. Inmiddels is duidelijk dat hiervan geen sprake is en er geen beletsel is om het pad aan te leggen. De conclusie dat niet voldoende is gemotiveerd dat voldaan wordt aan de criteria 7 en 12 van het beleid, de aanwezigheid van een riolering en mogelijk andere kabels en leidingen kunnen wij middels bijgevoegde plattegrond weerleggen. Op bijgaande plattegrond (bijlage 2) is de ligging van de aanwezige riolering weergegeven. De ligging is echter zodanig, namelijk vrijwel direct naast de rijweg dat er voldoende ruimte is om de te plaatsen ORAC’s zodanig te situeren dat onderhoud aan de riolering kan worden verricht mocht dit nodig zijn. De benodigde ruimte kan in het werk middels proefsleuven worden afgestemd, hetgeen ook de werkwijze is in deze situaties. Daarnaast blijkt uit de plattegrond dat er geen kabels en leidingen lopen aan deze zijde van de weg. Deze zijn gesitueerd aan de andere zijde van Pauwenkamp.  </text:p>
            <text:p text:style-name="al"/>
            <text:p text:style-name="al">Maarssen, 22 december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76126</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26</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26</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tichtse Vecht</meta:user-defined>
    <meta:user-defined meta:name="OVERHEID.Informatietype/DC.type">officiële publicatie</meta:user-defined>
    <meta:user-defined meta:name="OVERHEIDop.Rubriek/DC.type">ander besluit van algemene strekking</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DC.title">Gemeente Stichtse Vecht Heroverweging locaties ORAC RE 499 en ORAC RE 500 nabij Pauwenkamp 354 Maarssen</meta:user-defined>
    <meta:user-defined meta:name="DCTERMS.W3CDTF/DCTERMS.available">2025-12-31</meta:user-defined>
    <meta:user-defined meta:name="DCTERMS.W3CDTF/OVERHEIDop.jaargang">2025</meta:user-defined>
    <meta:user-defined meta:name="OVERHEIDop.publicationIssue">576126</meta:user-defined>
    <meta:user-defined meta:name="OVERHEIDop.GmbID/DC.identifier">gmb-2025-576126</meta:user-defined>
    <meta:user-defined meta:name="OVERHEIDop.versieInformatie"/>
  </office:meta>
</office:document-meta>
</file>