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uitbreiden van de woning op het perceel Woestijnweg 30, 8172CR Vaassen (13928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uitbreiden van de woning op het perceel  Woestijnweg 30, 8172CR Vaassen.</text:p>
            <text:p text:style-name="common-al"/>
            <text:p text:style-name="common-al">Datum besluit: 29-12-2025</text:p>
            <text:p text:style-name="common-al">Zaaknummer: 139288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61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69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uitbreiden van de woning op het perceel Woestijnweg 30, 8172CR Vaassen (1392886)</meta:user-defined>
    <meta:user-defined meta:name="DCTERMS.W3CDTF/DCTERMS.available">2025-12-31</meta:user-defined>
    <meta:user-defined meta:name="DCTERMS.W3CDTF/OVERHEIDop.jaargang">2025</meta:user-defined>
    <meta:user-defined meta:name="OVERHEIDop.publicationIssue">576122</meta:user-defined>
    <meta:user-defined meta:name="OVERHEIDop.GmbID/DC.identifier">gmb-2025-576122</meta:user-defined>
    <meta:user-defined meta:name="OVERHEIDop.versieInformatie"/>
  </office:meta>
</office:document-meta>
</file>